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265cm" fo:margin-bottom="0.318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265cm" fo:margin-bottom="0.318cm" fo:text-align="center" style:justify-single-word="false" fo:orphans="2" fo:widows="2" fo:text-indent="0cm" style:auto-text-indent="false" fo:padding="0cm" fo:border="none"/>
      <style:text-properties fo:font-variant="normal" fo:text-transform="none" fo:color="#111111" fo:letter-spacing="normal"/>
    </style:style>
    <style:style style:name="P4" style:family="paragraph" style:parent-style-name="Text_20_body">
      <style:paragraph-properties fo:margin-left="0cm" fo:margin-right="0cm" fo:margin-top="0.265cm" fo:margin-bottom="0.318cm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ahoma" fo:font-size="1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265cm" fo:margin-bottom="0.318cm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.265cm" fo:margin-bottom="0.318cm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.265cm" fo:margin-bottom="0.318cm" fo:line-height="100%" fo:text-align="center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265cm" fo:margin-bottom="0.318cm" fo:line-height="100%" fo:text-align="center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margin-top="0cm" fo:margin-bottom="0.265cm" fo:line-height="130%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2">
      <style:paragraph-properties fo:margin-left="0cm" fo:margin-right="0cm" fo:margin-top="0cm" fo:margin-bottom="0.265cm" fo:line-height="130%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1">
      <style:paragraph-properties fo:margin-left="0cm" fo:margin-right="0cm" fo:margin-top="0cm" fo:margin-bottom="0.265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.265cm" fo:margin-bottom="0.318cm" fo:text-align="center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.265cm" fo:margin-bottom="0.318cm" fo:text-align="justify" style:justify-single-word="false" fo:text-indent="0cm" style:auto-text-indent="false" fo:padding="0cm" fo:border="none"/>
      <style:text-properties style:font-name="Times New Roman" fo:font-size="14pt" fo:font-weight="normal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style="normal" fo:font-weight="normal"/>
    </style:style>
    <style:style style:name="T3" style:family="text">
      <style:text-properties style:font-name="Tahoma" fo:font-style="normal" fo:font-weight="normal"/>
    </style:style>
    <style:style style:name="T4" style:family="text">
      <style:text-properties style:font-name="Tahoma" fo:font-size="15pt" fo:font-style="normal" fo:font-weight="normal"/>
    </style:style>
    <style:style style:name="T5" style:family="text">
      <style:text-properties fo:font-size="15pt"/>
    </style:style>
    <style:style style:name="T6" style:family="text">
      <style:text-properties fo:font-size="15pt" fo:font-weight="normal"/>
    </style:style>
    <style:style style:name="T7" style:family="text">
      <style:text-properties fo:font-variant="normal" fo:text-transform="none" fo:color="#111111" style:font-name="Tahoma" fo:font-size="15pt" fo:letter-spacing="normal" fo:font-style="normal" fo:font-weight="normal"/>
    </style:style>
    <style:style style:name="T8" style:family="text">
      <style:text-properties fo:font-variant="normal" fo:text-transform="none" fo:color="#111111" style:font-name="Tahoma" fo:font-size="1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111111" style:font-name="Tahoma" fo:letter-spacing="normal" fo:font-style="normal" fo:font-weight="normal"/>
    </style:style>
    <style:style style:name="T10" style:family="text">
      <style:text-properties fo:font-variant="normal" fo:text-transform="none" fo:color="#111111" style:font-name="Tahoma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111111" style:font-name="Tahoma" fo:font-size="18pt" fo:letter-spacing="normal" fo:font-style="normal" fo:font-weight="normal" style:font-size-asian="18pt" style:font-size-complex="18pt"/>
    </style:style>
    <style:style style:name="T12" style:family="text">
      <style:text-properties fo:font-variant="normal" fo:text-transform="none" fo:color="#111111" style:font-name="Tahoma" fo:font-size="18pt" fo:letter-spacing="normal" fo:font-style="normal" style:font-size-asian="18pt" style:font-size-complex="18pt"/>
    </style:style>
    <style:style style:name="T13" style:family="text">
      <style:text-properties fo:font-variant="normal" fo:text-transform="none" fo:color="#111111" style:font-name="Tahoma" fo:font-size="18pt" fo:letter-spacing="normal" fo:font-style="normal" fo:font-weight="bold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fo:color="#111111" style:font-name="Tahoma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111111" style:font-name="Tahom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6" style:family="text">
      <style:text-properties fo:font-variant="normal" fo:text-transform="none" fo:color="#111111" fo:font-size="18pt" fo:letter-spacing="normal" fo:font-style="normal" fo:font-weight="bold" style:font-size-asian="18pt" style:font-weight-asian="bold" style:font-size-complex="18pt" style:font-weight-complex="bold"/>
    </style:style>
    <style:style style:name="T17" style:family="text">
      <style:text-properties fo:font-variant="normal" fo:text-transform="none" fo:color="#111111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0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111111" style:font-name="Times New Roman" fo:font-size="14pt" fo:letter-spacing="normal" fo:font-style="normal" style:font-size-asian="14pt" style:font-size-complex="14pt"/>
    </style:style>
    <style:style style:name="T23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111111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111111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27" style:family="text"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T28" style:family="text">
      <style:text-properties fo:font-variant="normal" fo:text-transform="none" fo:color="#111111" style:font-name="Times New Roman" fo:font-size="16pt" fo:letter-spacing="normal" fo:font-style="normal" style:font-size-asian="16pt" style:font-size-complex="16pt"/>
    </style:style>
    <style:style style:name="T29" style:family="text">
      <style:text-properties fo:font-variant="normal" fo:text-transform="none" fo:color="#111111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0" style:family="text">
      <style:text-properties fo:font-variant="normal" fo:text-transform="none" fo:color="#111111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11111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2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variant="normal" fo:text-transform="none" fo:color="#8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8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8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font-variant="normal" fo:text-transform="none" fo:color="#800000" style:font-name="Times New Roman" fo:letter-spacing="normal" fo:font-style="normal" fo:font-weight="bold" style:font-weight-asian="bold" style:font-weight-complex="bold"/>
    </style:style>
    <style:style style:name="T39" style:family="text">
      <style:text-properties fo:font-variant="normal" fo:text-transform="none" fo:color="#800000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font-variant="normal" fo:text-transform="none" fo:color="#800000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variant="normal" fo:text-transform="none" fo:color="#8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42" style:family="text">
      <style:text-properties fo:font-variant="normal" fo:text-transform="none" fo:color="#8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3" style:family="text">
      <style:text-properties fo:font-variant="normal" fo:text-transform="none" fo:color="#8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font-weight="normal" style:font-size-asian="14pt" style:font-size-complex="14pt"/>
    </style:style>
    <style:style style:name="T4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style:font-name="Times New Roman" fo:font-weight="bold" style:font-weight-asian="bold" style:font-weight-complex="bold"/>
    </style:style>
    <style:style style:name="T4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font-weight="normal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7">ПАМЯТКА ДЛЯ РОДИТЕЛЕЙ</text:span></text:span></text:p>
      <text:p text:style-name="P2"><text:span text:style-name="Strong_20_Emphasis"><text:span text:style-name="T17">«Безопасное поведение ребёнка в природе летом</text:span></text:span><text:span text:style-name="T17">»</text:span></text:p>
      <text:p text:style-name="P3"><draw:frame draw:style-name="fr1" draw:name="Графический объект1" text:anchor-type="as-char" svg:width="16.928cm" svg:height="12.506cm" draw:z-index="0"><draw:image xlink:href="http://content.schools.by/ds5.chechersk/library/ДЕТИ_КУПАЮТСЯ.jpg" xlink:type="simple" xlink:show="embed" xlink:actuate="onLoad"/></draw:frame></text:p>
      <text:p text:style-name="P4"><text:tab/><text:span text:style-name="T44">Говоря о формировании  безопасного поведения ребенка в природе летом, в первую очередь мы подразумеваем правильное поведение в лесу и на воде. Это природные зоны, особо требующие внимания и знания основ грамотного и безопасного поведения.</text:span></text:p>
      <text:p text:style-name="P8"><text:span text:style-name="Strong_20_Emphasis"><text:span text:style-name="T29">Безопасное поведение на природе</text:span></text:span></text:p>
      <text:p text:style-name="P7"><text:span text:style-name="T26"><text:line-break/><text:tab/>Бывая с детьми на экскурсии или на пикнике в лесу, ознакомьте ребенка с правилами безопасного поведения:</text:span></text:p>
      <text:list xml:id="list8543929822647549326" text:style-name="L1">
        <text:list-item>
          <text:p text:style-name="P11">Следует особое внимание уделить растениям. Рассказать, что не все ягоды и растения, а также грибы, можно употреблять в пищу.</text:p>
        </text:list-item>
        <text:list-item>
          <text:p text:style-name="P9">Дать представления о хищных и опасных лесных обитателях.</text:p>
        </text:list-item>
        <text:list-item>
          <text:p text:style-name="P9"><text:soft-page-break/>Рассказать о том, что, находясь в лесу, нельзя разжигать костер и к чему это может привести.</text:p>
        </text:list-item>
        <text:list-item>
          <text:p text:style-name="P9">Нельзя шуметь и привлекать внимание диких животных.</text:p>
        </text:list-item>
      </text:list>
      <text:p text:style-name="P5"><text:tab/>Нельзя рушить звериные норки, муравейники и ломать деревья (они тоже могут быть чьим-то домиком)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<text:span text:style-name="Strong_20_Emphasis"><text:span text:style-name="T48">Безопасное поведение на воде</text:span></text:span><text:span text:style-name="T48"> </text:span></text:p>
            <text:p text:style-name="P13">Плескание в воде – одно из излюбленных занятий малышей. Однако это и очень опасное мероприятие. Перед тем, как выезжать на речку или озеро, следует ознакомить детей с основными правилами безопасного поведения на воде. К таким правилам относятся:</text:p>
          </table:table-cell>
        </table:table-row>
      </table:table>
      <text:p text:style-name="P6"/>
      <text:list xml:id="list8977150423773681457" text:style-name="L2">
        <text:list-item>
          <text:p text:style-name="P10">Входите в воду быстро и во время купания не стойте без движения. Почувствовав озноб, быстро выходите из воды и сообщите об этом взрослому.</text:p>
        </text:list-item>
        <text:list-item>
          <text:p text:style-name="P10">Не купайтесь сразу после приема пищи и большой физической нагрузки (игры в футбол, борьбы, бега и т.п.).</text:p>
        </text:list-item>
        <text:list-item>
          <text:p text:style-name="P10">Перерыв между приемами пищи и купанием должен быть не менее 45 - 50 мин.</text:p>
        </text:list-item>
        <text:list-item>
          <text:p text:style-name="P10">В холодную погоду после купания, чтобы согреться, проделайте несколько легких гимнастических упражнений.</text:p>
        </text:list-item>
        <text:list-item>
          <text:p text:style-name="P10">Не купайтесь больше 30 мин., если вода холодная, достаточно 5 - 6 мин.</text:p>
        </text:list-item>
        <text:list-item>
          <text:p text:style-name="P10">В жаркие солнечные дни купайтесь в плавательной шапочке или укрывайте голову белым платком.</text:p>
        </text:list-item>
        <text:list-item>
          <text:p text:style-name="P10">Не прыгайте в воду головой вниз при ушных заболеваниях, особенно при повреждении барабанной перепонки.</text:p>
        </text:list-item>
        <text:list-item>
          <text:p text:style-name="P10">После перенесенного заболевания среднего уха вкладывайте в ушную раковину при купании и плавании шарик ваты, смазанный вазелином.</text:p>
        </text:list-item>
        <text:list-item>
          <text:p text:style-name="P10">Не оставайтесь при нырянии долго под водой.</text:p>
        </text:list-item>
        <text:list-item>
          <text:p text:style-name="P10">Выйдя из воды, вытритесь насухо и сейчас же оденьтесь.</text:p>
        </text:list-item>
        <text:list-item>
          <text:p text:style-name="P10"><text:soft-page-break/>Почувствовав усталость, спокойно плывите к берегу. При судорогах не теряйтесь, старайтесь держаться на воде и зовите на помощь.</text:p>
        </text:list-item>
        <text:list-item>
          <text:p text:style-name="P10">При оказании вам помощи не хватайте спасающего, а помогите ему буксировать вас к берегу.</text:p>
        </text:list-item>
        <text:list-item>
          <text:p text:style-name="P10">Не купайтесь при недомогании и повышенной температуре.</text:p>
        </text:list-item>
        <text:list-item>
          <text:p text:style-name="P10">При слабости или недомогании после купания и плавания обратитесь к врачу.</text:p>
        </text:list-item>
      </text:list>
      <text:p text:style-name="P2"><text:span text:style-name="Strong_20_Emphasis"><text:span text:style-name="T43">Запрещается:</text:span></text:span></text:p>
      <text:p text:style-name="P6">  <text:span text:style-name="T2">входить в воду без разрешения взрослого;</text:span></text:p>
      <text:p text:style-name="P6">  <text:span text:style-name="T2">входить в воду разгоряченным (потным);</text:span></text:p>
      <text:p text:style-name="P6">  <text:span text:style-name="T2">заплывать за установленные знаки ограждения водного бассейна, отведен-ного для купания;</text:span></text:p>
      <text:p text:style-name="P6">  <text:span text:style-name="T2">подплывать близко к моторным лодкам, гидроциклам и другим судам;</text:span></text:p>
      <text:p text:style-name="P6">  <text:span text:style-name="T2">купаться при большой волне;</text:span></text:p>
      <text:p text:style-name="P6">  <text:span text:style-name="T2">прыгать с вышки, если вблизи нее находятся другие пловцы;</text:span></text:p>
      <text:p text:style-name="P6">  <text:span text:style-name="T2">толкать товарища с берега, с вышки в воду.</text:span></text:p>
      <text:p text:style-name="P2"><text:span text:style-name="Strong_20_Emphasis"><text:span text:style-name="T41">УВАЖАЕМЫЕ РОДИТЕЛИ!</text:span></text:span></text:p>
      <text:p text:style-name="P2"><text:span text:style-name="Strong_20_Emphasis"><text:span text:style-name="T35">ОРГАНИЗОВЫВАЙТЕ КУПАНИЕ МАЛОЛЕТНИХ ДЕТЕЙ ТОЛЬКО СО СВОИМ ЛИЧНЫМ УЧАСТИЕМ И ПОД СВОИМ ЛИЧНЫМ ПРИСМОТРОМ!</text:span></text:span></text:p>
      <text:p text:style-name="P2"><text:span text:style-name="Strong_20_Emphasis"><text:span text:style-name="T42">НЕ ОСТАВЛЯЙТЕ</text:span></text:span></text:p>
      <text:p text:style-name="P2"><text:span text:style-name="Strong_20_Emphasis"><text:span text:style-name="T35">МАЛОЛЕТНИХ ДЕТЕЙ БЕЗ ПРИСМОТРА!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я Лашкевич</meta:initial-creator>
    <meta:creation-date>2017-05-16T20:23:39.86</meta:creation-date>
    <meta:document-statistic meta:table-count="1" meta:image-count="1" meta:object-count="0" meta:page-count="3" meta:paragraph-count="39" meta:word-count="456" meta:character-count="2979"/>
    <dc:date>2017-05-16T20:30:07.27</dc:date>
    <dc:creator>Евгения Лашкевич</dc:creator>
    <meta:editing-duration>PT6M28S</meta:editing-duration>
    <meta:editing-cycles>1</meta:editing-cycles>
    <meta:generator>OpenOffice/4.1.2$Win32 OpenOffice.org_project/412m3$Build-9782</meta:generator>
  </office:meta>
</office:document-meta>
</file>