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arial, 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variant="normal" fo:text-transform="none" fo:color="#800000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3" style:family="paragraph" style:parent-style-name="List_20_Contents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List_20_Contents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List_20_Contents">
      <style:paragraph-properties fo:margin-left="1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List_20_Contents">
      <style:paragraph-properties fo:margin-left="1cm" fo:margin-right="0cm" fo:margin-top="0cm" fo:margin-bottom="0cm" fo:line-height="15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80b4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7" style:family="paragraph" style:parent-style-name="List_20_Contents">
      <style:paragraph-properties fo:margin-left="1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List_20_Contents">
      <style:paragraph-properties fo:margin-left="1.039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List_20_Contents">
      <style:paragraph-properties fo:margin-left="1.039cm" fo:margin-right="0cm" fo:margin-top="0cm" fo:margin-bottom="0cm" fo:line-height="15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0" style:family="paragraph" style:parent-style-name="List_20_Contents">
      <style:paragraph-properties fo:margin-left="1.021cm" fo:margin-right="0cm" fo:margin-top="0cm" fo:margin-bottom="0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style="normal" fo:font-weight="normal"/>
    </style:style>
    <style:style style:name="T2" style:family="text">
      <style:text-properties style:font-name="Tahoma" fo:font-style="normal" fo:font-weight="normal"/>
    </style:style>
    <style:style style:name="T3" style:family="text">
      <style:text-properties style:font-name="Tahoma" fo:font-size="9pt" fo:font-style="normal" fo:font-weight="normal"/>
    </style:style>
    <style:style style:name="T4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Tahoma" fo:letter-spacing="normal" fo:font-style="normal" fo:font-weight="normal"/>
    </style:style>
    <style:style style:name="T6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8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8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8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variant="normal" fo:text-transform="none" fo:color="#800000" style:font-name="Times New Roman" fo:letter-spacing="normal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800000"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fo:margin-left="0.079cm" fo:margin-right="0.079cm" fo:margin-top="0.079cm" fo:margin-bottom="0.079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</text:p>
      <text:p text:style-name="P1">о запрете купания </text:p>
      <text:p text:style-name="P1">в неустановленных местах</text:p>
      <text:p text:style-name="P5"><text:tab/>Лето - замечательная пора для отдыха детей и взрослых. В теплые дни хочется отдохнуть у водоема, искупаться в реке или озере. Однако, беспечное поведение на водном объекте, неорганизованное и бесконтрольное купание таят в себе серьезную опасность.</text:p>
      <text:p text:style-name="P8"><text:tab/>Одной из основных причин гибели людей на водных объектах является купание в неустановленных местах. При нырянии в незнакомых местах можно удариться головой, потерять сознание и погибнуть. Детвора устраивает в воде игры, связанные с захватами других пловцов, плавает на бревнах, досках и самодельных плотах. Бесконтрольно купающиеся дети часто допускают переохлаждение тела, испытывают судороги, которые сводят руку, а чаще ногу или обе ноги, что может привести к гибели.</text:p>
      <text:p text:style-name="P9"><text:span text:style-name="Strong_20_Emphasis"><text:span text:style-name="T16">Помните, что на водоемах запрещено:</text:span></text:span></text:p>
      <text:p text:style-name="P3">- купаться в необследованных водоемах, в местах, где выставлены щиты (аншлаги) с надписями о запрете купания;</text:p>
      <text:p text:style-name="P3">- <text:s/>купаться в состоянии алкогольного опьянения;</text:p>
      <text:p text:style-name="P3">-прыгать в воду с сооружений, не приспособлен­ных для этих целей;</text:p>
      <text:p text:style-name="P3">-загрязнять и засорять водоемы;</text:p>
      <text:p text:style-name="P3">-плавать на досках, бревнах, лежаках, автомобильных камерах, надувных матрацах;</text:p>
      <text:p text:style-name="P3">- приводить с собой животных в места массового отдыха населения на воде;</text:p>
      <text:p text:style-name="P4"><text:span text:style-name="T1">- управлять маломерным судном лицам в состоянии алкогольного и (или) наркотического опьянения.</text:span></text:p>
      <text:p text:style-name="P10"><text:span text:style-name="Strong_20_Emphasis"><text:span text:style-name="T8"><text:tab/>Напоминаем, что купание граждан в водоемах, где оно запрещено, одна из основных причин гибели людей.</text:span></text:span></text:p>
      <text:p text:style-name="P7"><text:soft-page-break/><text:span text:style-name="Strong_20_Emphasis"><text:span text:style-name="T8"><text:tab/>Отдыхая на водоемах, не оборудованных в соответствии с требованиями безопасности, вы подвергаете свою жизнь серьезной опасности! Помните, что обязательное соблюдение всех правил поведения на воде – залог сохранения здоровья и спасения жизни многих людей!</text:span></text:span></text:p>
      <text:p text:style-name="P7"><text:span text:style-name="Strong_20_Emphasis"><text:span text:style-name="T8"/></text:span></text:p>
      <text:p text:style-name="P6"><draw:a xlink:type="simple" xlink:href="http://prechistoe.smolinvest.ru/files/198/9e6b15123d012aac8df838d6bce94195.jpg"><draw:frame draw:style-name="fr1" draw:name="Графический объект1" text:anchor-type="as-char" svg:width="10.654cm" svg:height="7.135cm" draw:z-index="0"><draw:image xlink:href="http://prechistoe.smolinvest.ru/files/198/resize/9e6b15123d012aac8df838d6bce94195_400_267.jpg" xlink:type="simple" xlink:show="embed" xlink:actuate="onLoad"/></draw:frame></draw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arial, 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я Лашкевич</meta:initial-creator>
    <meta:creation-date>2017-05-16T20:43:32.83</meta:creation-date>
    <meta:document-statistic meta:table-count="0" meta:image-count="1" meta:object-count="0" meta:page-count="2" meta:paragraph-count="16" meta:word-count="232" meta:character-count="1658"/>
    <dc:date>2017-05-16T20:47:20.67</dc:date>
    <dc:creator>Евгения Лашкевич</dc:creator>
    <meta:editing-duration>PT3M48S</meta:editing-duration>
    <meta:editing-cycles>1</meta:editing-cycles>
    <meta:generator>OpenOffice/4.1.2$Win32 OpenOffice.org_project/412m3$Build-9782</meta:generator>
  </office:meta>
</office:document-meta>
</file>