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2.83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2.831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Конспект непосредственно образовательной деятельности</text:span></text:p>
      <text:p text:style-name="P4"><text:span text:style-name="T2">по легоконструированию. <text:line-break/>Подготовительная</text:span><text:span text:style-name="T1"> </text:span><text:span text:style-name="T2">группа</text:span><text:span text:style-name="T1">.</text:span></text:p>
      <text:p text:style-name="P3"><text:span text:style-name="T1"><text:s/></text:span><text:span text:style-name="T2">Цель:</text:span><text:span text:style-name="T1"> закрепление представлений детей о зданиях и сооружениях улиц, о достопримечательностях родного города. <text:line-break/><text:tab/></text:span><text:span text:style-name="T2">Задачи</text:span><text:span text:style-name="T1">: </text:span></text:p>
      <text:p text:style-name="P3"><text:span text:style-name="T4">Образовательные</text:span><text:span text:style-name="T1">: формировать навыки пространственной ориентации, учить создавать художественный образ посредством макетирования. </text:span></text:p>
      <text:p text:style-name="P3"><text:span text:style-name="T4">Развивающие</text:span><text:span text:style-name="T1">: <text:s/>развивать конструктивные способности, воображение, внимание, мелкую моторику, умение проявлять творчество и изобретательность в работе.</text:span></text:p>
      <text:p text:style-name="P3"><text:span text:style-name="T4">Воспитательные</text:span><text:span text:style-name="T1">: воспитывать любовь и интерес к родному городу<text:line-break/></text:span><text:span text:style-name="T2">Оборудование и материалы</text:span><text:span text:style-name="T1">: конструкторы ЛЕГО или аналоги, слайдовая презентация с изображением построек города, набор цифр до трех, мелкие игрушки для обыгрывания построек.</text:span></text:p>
      <text:p text:style-name="P5"><text:span text:style-name="T2"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<text:line-break/>Ход занятия:<text:line-break/></text:span><text:soft-page-break/><text:span text:style-name="T2"><text:tab/>1 часть. Вводно-мотивационная.<text:line-break/></text:span><text:span text:style-name="T1">Воспитатель:<text:line-break/></text:span><text:span text:style-name="T3">Что за чудесное изобретение?<text:line-break/>Легоконструктор вне всяких сомнений. <text:line-break/>Путь для фантазий с ним только прямой.<text:line-break/>Можно с ним всякую нашу затею, <text:line-break/>Выстроить сразу – была бы идея.<text:line-break/>Кто-то построит для куколки дом,<text:line-break/>Мебель и транспорт, бассейн.<text:line-break/>Кто-то ракету, что к звездам летит,<text:line-break/>Или подлодку, что в море стоит.<text:line-break/>Множество можно идей воплотить,<text:line-break/>Лишь бы хотелось верстать и творить. <text:line-break/></text:span><text:span text:style-name="T1">Воспитатель: Ребята и, правда, из конструктора «Лего» можно построить все что угодно, а вот что мы сегодня с вами будем строить, вы узнаете, отгадав мою загадку.<text:line-break/></text:span><text:span text:style-name="T3">В мире много мест таких<text:line-break/>Древних, малых и больших.<text:line-break/>Чуть повыше здесь дома, <text:line-break/>И побольше он села, <text:line-break/>И людей он полон. <text:line-break/>Этот славный…(город).</text:span></text:p>
      <text:p text:style-name="P3"><text:span text:style-name="T2"><text:tab/>2</text:span><text:span text:style-name="T1"> </text:span><text:span text:style-name="T2">часть. Основная.<text:line-break/></text:span><text:span text:style-name="T1">Воспитатель: Внимательно посмотрите, ребята, на экран и скажите – что изображено на картинке?<text:line-break/>Дети: Дома.<text:line-break/>Воспитатель: А какие дома вы видите здесь?<text:line-break/>Дети: Высокие, низкие, одноэтажные, многоэтажные?<text:line-break/>Воспитатель: Что еще вы видите на картинке?<text:line-break/>Дети: Дорогу, деревья, людей, машины.<text:line-break/></text:span><text:soft-page-break/><text:span text:style-name="T1">Воспитатель: А теперь подумайте и скажите, как можно все это назвать одним словом?<text:line-break/>Дети: Город.<text:line-break/>Воспитатель: Как вы думаете, ребята, какие здания необходимы в городе кроме жилых домов?<text:line-break/>Дети: Школа, магазин, детский сад, больница, завод…<text:line-break/>(Обосновывают свои ответы).<text:line-break/>Воспитатель: А давайте, мы с вами определим, сколько слогов в слове город.<text:line-break/>Дети: 2 слога.<text:line-break/>Воспитатель: А теперь давайте звуки в слове «город» обозначим цветными кирпичиками.<text:line-break/>(Дети выкладывают слово «город» на столах).<text:line-break/>Воспитатель: Прежде чем приступить к работе, я предлагаю поиграть в игру.<text:line-break/>Дидактическая игра «Кто самый внимательный». <text:line-break/>(Найти деталь того или иного цвета).</text:span></text:p>
      <text:p text:style-name="P3"><text:span text:style-name="T1"><text:line-break/></text:span><text:span text:style-name="T2">Пальчиковая гимнастика «Дом».<text:line-break/></text:span><text:span text:style-name="T3">Исходное положение: руки сжаты в кулачки, оставляя круглые отверстия внутри. Ставим кулачок на кулачок, меняя положение рук несколько раз – получается длинная «труба».<text:line-break/>Дом стоит с большой трубой.<text:line-break/>В нем мы будем жить с тобой.<text:line-break/>Смотрит ввысь труба на крыше, <text:line-break/>И дымит, как будто дышит.<text:line-break/>Пальцы рук соединить под углом, большие пальцы положить один на другой. Указательный палец одной руки выпрямить – это «труба».<text:line-break/>Посмотри на дом с трубой.<text:line-break/>В нем мы будем жить с тобой.<text:line-break/>Руки поднять над головой, пальцы соединить под углом.<text:line-break/>Вот стоит огромный дом, <text:line-break/></text:span><text:soft-page-break/><text:span text:style-name="T3">Да ужасно важный.<text:line-break/>Сто окошек в доме том!<text:line-break/>Он многоэтажный.<text:line-break/>Воспитатель:<text:line-break/>Что за чудо из чудес?<text:line-break/>У меня конструктор есть.<text:line-break/>Говорят, что помогает, <text:line-break/>И меня он развивает.<text:line-break/>Ведь детали в нем любые –<text:line-break/>Маленькие и большие.<text:line-break/>И из них я, без труда, <text:line-break/>Сам построю города.</text:span></text:p>
      <text:p text:style-name="P3"><text:span text:style-name="T1"><text:line-break/>Воспитатель: А сейчас берем конструктор “Лего” и приступаем к работе.<text:line-break/>Вы самостоятельно будете строить дома, здания по своему желанию.<text:line-break/>(Звучит музыка).</text:span></text:p>
      <text:p text:style-name="P1"/>
      <text:p text:style-name="P3"><text:span text:style-name="T2"><text:tab/>3</text:span><text:span text:style-name="T1"> </text:span><text:span text:style-name="T2">часть</text:span><text:span text:style-name="T1">. </text:span><text:span text:style-name="T2">Рефлексия</text:span><text:span text:style-name="T1">.<text:line-break/>Воспитатель: Ребята, посмотрите, все здания у вас получились разные. У тебя, Даниил, какое здание? А у тебя Маша? А как ты, Даша, назовешь свою постройку? Почему построили именно эти дома? Сколько этажей? Какого цвета? <text:line-break/>(Из сделанных детьми конструкций выстраивается город).<text:line-break/>Воспитатель: А сейчас я предлагаю вам немного поиграт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dc:creator>Евгения Лашкевич</dc:creator>
    <meta:editing-cycles>3</meta:editing-cycles>
    <meta:creation-date>2017-01-08T10:49:00</meta:creation-date>
    <dc:date>2018-01-07T14:36:33.41</dc:date>
    <meta:editing-duration>PT23S</meta:editing-duration>
    <meta:generator>OpenOffice/4.1.2$Win32 OpenOffice.org_project/412m3$Build-9782</meta:generator>
    <meta:document-statistic meta:table-count="0" meta:image-count="0" meta:object-count="0" meta:page-count="4" meta:paragraph-count="12" meta:word-count="533" meta:character-count="37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