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541cm" fo:margin-left="-0.191cm" fo:margin-top="0cm" fo:margin-bottom="0cm" table:align="left" style:writing-mode="lr-tb"/>
    </style:style>
    <style:style style:name="Таблица1.A" style:family="table-column">
      <style:table-column-properties style:column-width="2.141cm"/>
    </style:style>
    <style:style style:name="Таблица1.B" style:family="table-column">
      <style:table-column-properties style:column-width="7.632cm"/>
    </style:style>
    <style:style style:name="Таблица1.C" style:family="table-column">
      <style:table-column-properties style:column-width="6.75cm"/>
    </style:style>
    <style:style style:name="Таблица1.D" style:family="table-column">
      <style:table-column-properties style:column-width="5.509cm"/>
    </style:style>
    <style:style style:name="Таблица1.1" style:family="table-row">
      <style:table-row-properties style:min-row-height="2cm" style:keep-together="false" fo:keep-together="always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18.748cm" style:keep-together="false" fo:keep-together="always"/>
    </style:style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>
        <style:tab-stops>
          <style:tab-stop style:position="4.995cm"/>
        </style:tab-stops>
      </style:paragraph-properties>
    </style:style>
    <style:style style:name="P3" style:family="paragraph" style:parent-style-name="Standard">
      <style:paragraph-properties fo:margin-top="0cm" fo:margin-bottom="0cm" fo:line-height="150%" fo:text-align="center" style:justify-single-word="false"/>
    </style:style>
    <style:style style:name="P4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53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50%">
        <style:tab-stops>
          <style:tab-stop style:position="4.99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50%">
        <style:tab-stops>
          <style:tab-stop style:position="14.60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50%">
        <style:tab-stops>
          <style:tab-stop style:position="3.387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3.09cm" style:type="center"/>
        </style:tab-stops>
      </style:paragraph-properties>
    </style:style>
    <style:style style:name="P14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50%" fo:background-color="#ffffff">
        <style:tab-stops>
          <style:tab-stop style:position="4.313cm"/>
        </style:tab-stops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17" style:family="paragraph" style:parent-style-name="Standard" style:master-page-name="Standard">
      <style:paragraph-properties fo:margin-top="0cm" fo:margin-bottom="0cm" fo:line-height="150%" style:page-number="auto"/>
    </style:style>
    <style:style style:name="P18" style:family="paragraph" style:parent-style-name="Standard">
      <style:paragraph-properties fo:margin-left="0cm" fo:margin-right="0cm" fo:margin-top="0cm" fo:margin-bottom="0cm" fo:line-height="150%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50%" fo:text-indent="1.251cm" style:auto-text-indent="false">
        <style:tab-stops>
          <style:tab-stop style:position="3.096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50%" fo:text-indent="1.251cm" style:auto-text-indent="false">
        <style:tab-stops>
          <style:tab-stop style:position="3.387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50%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50%" fo:text-indent="1.251cm" style:auto-text-indent="false">
        <style:tab-stops>
          <style:tab-stop style:position="3.096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50%" fo:text-indent="1.251cm" style:auto-text-indent="false">
        <style:tab-stops>
          <style:tab-stop style:position="3.387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50%" fo:text-indent="1.251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50%" fo:text-indent="1.251cm" style:auto-text-indent="false" fo:background-color="#ffffff">
        <style:tab-stops>
          <style:tab-stop style:position="7.329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50%" fo:text-indent="1.251cm" style:auto-text-indent="false" fo:background-color="#ffffff">
        <style:tab-stops>
          <style:tab-stop style:position="4.313cm"/>
        </style:tab-stops>
        <style:background-image/>
      </style:paragraph-properties>
    </style:style>
    <style:style style:name="P28" style:family="paragraph" style:parent-style-name="List_20_Paragraph" style:list-style-name="WWNum7">
      <style:paragraph-properties fo:margin-left="0cm" fo:margin-right="0cm" fo:margin-top="0cm" fo:margin-bottom="0cm" fo:line-height="150%" fo:text-indent="0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T9" style:family="text">
      <style:text-properties fo:color="#000000" style:font-name="Times New Roman" fo:font-size="14pt" fo:font-style="italic" style:font-size-asian="14pt" style:font-style-asian="italic" style:font-name-complex="Times New Roman1" style:font-size-complex="14pt"/>
    </style:style>
    <style:style style:name="T10" style:family="text">
      <style:text-properties fo:color="#000000"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11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1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4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5" style:family="text">
      <style:text-properties fo:color="#000000" style:font-name="Times New Roman" fo:font-size="14pt" fo:font-weight="normal" style:font-size-asian="14pt" style:font-weight-asian="normal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Тема проекта: «Этих дней не смолкнет слава!»</text:span></text:p>
      <text:p text:style-name="P1"><text:span text:style-name="T2">Продукт</text:span><text:span text:style-name="T1">: утренник, посвященный празднованию дня Победы, выставка детских книг о войне.</text:span></text:p>
      <text:p text:style-name="P1"><text:span text:style-name="T2">Участники</text:span><text:span text:style-name="T1"> </text:span><text:span text:style-name="T2">проекта</text:span><text:span text:style-name="T1">: дети старшей группы, воспитатели, муз.руководитель, родители. </text:span></text:p>
      <text:p text:style-name="P1"><text:span text:style-name="T2">Сроки</text:span><text:span text:style-name="T1"> </text:span><text:span text:style-name="T2">реализации</text:span><text:span text:style-name="T1">: краткосрочный <text:s/>(1 неделя)</text:span></text:p>
      <text:p text:style-name="P1"><text:span text:style-name="T2">Цель</text:span><text:span text:style-name="T1">: расширение знаний детей о Великой отечественной войне.</text:span></text:p>
      <text:p text:style-name="P1"><text:span text:style-name="T2">Задачи:</text:span></text:p>
      <text:p text:style-name="P1"><text:span text:style-name="T5"><text:tab/>Образовательные</text:span><text:span text:style-name="T1">:</text:span></text:p>
      <text:p text:style-name="P1"><text:span text:style-name="T1">Расширять представление детей о Великой Отечественной войне, о ее исторических <text:s/>фактах, <text:s/>об участии детей в войне и их героических подвигах, смелости и храбрости, о значении победы нашего народа над фашизмом.</text:span></text:p>
      <text:p text:style-name="P1"><text:span text:style-name="T1">Познакомить с художественной литературой по теме: рассказами, стихами, песнями. Обогатить и активировать словарный запас детей за счет новых слов.</text:span></text:p>
      <text:p text:style-name="P1"><text:span text:style-name="T1">Формировать познавательный интерес к прошлому и настоящему нашей страны и отражать свои знания в играх, общении со сверстниками и взрослыми.</text:span></text:p>
      <text:p text:style-name="P1"><text:span text:style-name="T5"><text:tab/>Развивающие</text:span><text:span text:style-name="T1">:</text:span></text:p>
      <text:p text:style-name="P1"><text:span text:style-name="T1">Развивать связную речь через пересказ текстов, разучивание стихов о войне.</text:span></text:p>
      <text:p text:style-name="P1"><text:span text:style-name="T5"><text:tab/>Воспитательные</text:span><text:span text:style-name="T1">:<text:tab/></text:span></text:p>
      <text:p text:style-name="P1"><text:span text:style-name="T1">Воспитывать чувство патриотизма, гордости за подвиги советских людей.</text:span></text:p>
      <text:p text:style-name="P4"/>
      <text:p text:style-name="P4"/>
      <text:p text:style-name="P4"/>
      <text:p text:style-name="P4"/>
      <text:p text:style-name="P1"><text:soft-page-break/><text:span text:style-name="T2">Планируемый результат:</text:span></text:p>
      <text:p text:style-name="P1"><text:span text:style-name="T1"><text:tab/><text:tab/></text:span><text:span text:style-name="T6">воспитанники</text:span><text:span text:style-name="T1"> – имеют представление о легендарном прошлом <text:s/>нашей родины; </text:span></text:p>
      <text:p text:style-name="P1"><text:span text:style-name="T1"><text:tab/>- имеют представление о военных профессиях, о родах войск, военной технике;</text:span></text:p>
      <text:p text:style-name="P1"><text:span text:style-name="T1"><text:tab/>- знакомы с произведениями поэтов, писателей и художников на военную тематику;</text:span></text:p>
      <text:p text:style-name="P1"><text:span text:style-name="T1"><text:tab/>- владеют расширенным словарным запасом;</text:span></text:p>
      <text:p text:style-name="P1"><text:span text:style-name="T1"><text:tab/>- имеют представление о памятных местах г.Красноярска;</text:span></text:p>
      <text:p text:style-name="P1"><text:span text:style-name="T1"><text:tab/>- толерантны, испытывают уважение к защитникам Родины и чувство гордости за свой народ.</text:span></text:p>
      <text:p text:style-name="P1"><text:span text:style-name="T6"><text:tab/><text:tab/>родители – </text:span><text:span text:style-name="T1">активные и заинтересованные участники проекта, ориентированы на развитие у ребенка <text:tab/><text:tab/><text:tab/>потребности к познанию, общению с взрослыми и сверстниками, через совместную проектную деятельность. <text:tab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1"><text:tab/></text:span></text:p>
      <text:p text:style-name="P6"/>
      <text:p text:style-name="P6"/>
      <text:p text:style-name="P6"/>
      <text:p text:style-name="P6"/>
      <text:p text:style-name="P1"><text:soft-page-break/><text:span text:style-name="T2">Мотивационный этап. Проблемная ситуация.</text:span></text:p>
      <text:p text:style-name="P1"><text:span text:style-name="T1">Воспитатель с детьми рассматривает иллюстрации о Великой отечественной войне.</text:span></text:p>
      <text:p text:style-name="P1"><text:span text:style-name="T1">Вопросы для активизации деятельности:</text:span></text:p>
      <text:p text:style-name="P1"><text:span text:style-name="T1">- Что вы знаете о войне?</text:span></text:p>
      <text:p text:style-name="P1"><text:span text:style-name="T1">-Для чего нужно помнить о событиях ВОВ?</text:span></text:p>
      <text:p text:style-name="P1"><text:span text:style-name="T1">- Что бы вы хотели еще узнать о ВОВ?</text:span></text:p>
      <text:p text:style-name="P1"><text:span text:style-name="T1">- Где мы можем найти нужную нам информацию?</text:span></text:p>
      <text:p text:style-name="P1"><text:span text:style-name="T1">Воспитатель предлагает детям больше узнать о событиях ВОВ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text:span text:style-name="T2">Проблемно - деятельностный этап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row table:style-name="Таблица1.1">
          <table:table-cell table:style-name="Таблица1.A1" office:value-type="string">
            <text:p text:style-name="P12"><text:span text:style-name="T2">День</text:span></text:p>
          </table:table-cell>
          <table:table-cell table:style-name="Таблица1.A1" office:value-type="string">
            <text:p text:style-name="P12"><text:span text:style-name="T2">Организованная образовательная деятельность, осуществляемая в разных видах детской деятельности (образовательная ситуация)</text:span></text:p>
          </table:table-cell>
          <table:table-cell table:style-name="Таблица1.A1" office:value-type="string">
            <text:p text:style-name="P12"><text:span text:style-name="T2">Образовательная деятельность в режимных моментах</text:span></text:p>
          </table:table-cell>
          <table:table-cell table:style-name="Таблица1.A1" office:value-type="string">
            <text:p text:style-name="P12"><text:span text:style-name="T2">Самостоятельная деятельность детей (с использованием ресурсов среды)</text:span></text:p>
          </table:table-cell>
          <table:table-cell table:style-name="Таблица1.A1" office:value-type="string">
            <text:p text:style-name="P12"><text:span text:style-name="T2">Взаимодействие с</text:span></text:p>
            <text:p text:style-name="P12"><text:span text:style-name="T2">родителями)</text:span>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12"><text:span text:style-name="T1">Понедельник</text:span></text:p>
            <text:p text:style-name="P10"/>
            <text:p text:style-name="P9"/>
          </table:table-cell>
          <table:table-cell table:style-name="Таблица1.A1" office:value-type="string">
            <text:p text:style-name="P11"><text:span text:style-name="T5">Познавательное</text:span><text:span text:style-name="T1"> </text:span><text:span text:style-name="T5">развитие</text:span><text:span text:style-name="T1"> – «Они сражались за Родину» - закрепление знаний детей о том, как защищали свою Родину советские люди в годы Великой Отечественной войны, о том как живущие помнят о них.</text:span></text:p>
            <text:p text:style-name="P11"><text:span text:style-name="T1"><text:s text:c="2"/></text:span><text:span text:style-name="T5">Музыкальное</text:span><text:span text:style-name="T1"> </text:span><text:span text:style-name="T5">развитие</text:span><text:span text:style-name="T1"> – прослушивание музыкальных произведений «Священная война», «День Победы».</text:span></text:p>
          </table:table-cell>
          <table:table-cell table:style-name="Таблица1.A1" office:value-type="string">
            <text:p text:style-name="P11"><text:span text:style-name="T5">Утро</text:span><text:span text:style-name="T1">. </text:span></text:p>
            <text:p text:style-name="P11"><text:span text:style-name="T1">1.Беседа с детьми о войне, о дне великой Победы;</text:span></text:p>
            <text:p text:style-name="P11"><text:span text:style-name="T1">2.просмотр презентации «Через века, через года помните»;</text:span></text:p>
            <text:p text:style-name="P11"><text:span text:style-name="T1">3.Словесная игра «Как называется военный…»;</text:span></text:p>
            <text:p text:style-name="P11"><text:span text:style-name="T5">Прогулка</text:span><text:span text:style-name="T1">.</text:span></text:p>
            <text:p text:style-name="P11"><text:span text:style-name="T1">Наблюдение за проснувшимися почками деревьев.</text:span></text:p>
            <text:p text:style-name="P11"><text:span text:style-name="T1">Труд – очистка участка от мусора.</text:span></text:p>
            <text:p text:style-name="P11"><text:span text:style-name="T1">Инд.работа – «Кто дальше?» (прыжки на двух ногах) Никита С., Богдан С.</text:span></text:p>
            <text:p text:style-name="P11"><text:span text:style-name="T1">п/и «Попади в цель»;</text:span></text:p>
            <text:p text:style-name="P11"><text:span text:style-name="T1">п/и «Разведчики».</text:span></text:p>
            <text:p text:style-name="P11"><text:span text:style-name="T5">Вечер</text:span><text:span text:style-name="T1">.</text:span></text:p>
            <text:p text:style-name="P11"><text:span text:style-name="T1">1.Разгадывание загадок на военную тематику;</text:span></text:p>
            <text:p text:style-name="P11"><text:span text:style-name="T1">2.Чтение художественной литературы – Л.Кассиль «Памятник советскому солдату»;</text:span></text:p>
            <text:p text:style-name="P11"><text:span text:style-name="T1">3.Подготовка к с.р.игре «Почта» - изготовление атрибутов.</text:span></text:p>
          </table:table-cell>
          <table:table-cell table:style-name="Таблица1.A1" office:value-type="string">
            <text:p text:style-name="P11"><text:span text:style-name="T1">Разместить в центре творчества раскраски, шаблоны, трафареты <text:s/>на военную тематику; в центре патриотики – фотоальбомы «Дети-герои ВОВ», «Военная техника».</text:span></text:p>
            <text:p text:style-name="P11"><text:span text:style-name="T1">Д/и «кто лишний?»</text:span></text:p>
            <text:p text:style-name="P9"/>
            <text:p text:style-name="P9"/>
          </table:table-cell>
          <table:table-cell table:style-name="Таблица1.A1" office:value-type="string">
            <text:p text:style-name="P11"><text:span text:style-name="T1">Консультация для родителей «Как рассказать ребенку о дне Победы»</text:span></text:p>
            <text:p text:style-name="P11"><text:span text:style-name="T1">Вовлечение родителей к изготовлению атрибутов к празднику, посвященному 9 мая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2"><text:span text:style-name="T1">Вторник</text:span></text:p>
            <text:p text:style-name="P9"/>
            <text:p text:style-name="P9"/>
          </table:table-cell>
          <table:table-cell table:style-name="Таблица1.A1" office:value-type="string">
            <text:p text:style-name="P11"><text:span text:style-name="T5">Художественно</text:span><text:span text:style-name="T1">-</text:span><text:span text:style-name="T5">эстетическое</text:span><text:span text:style-name="T1"> </text:span><text:span text:style-name="T5">развитие</text:span><text:span text:style-name="T1"> (</text:span><text:span text:style-name="T5">лепка</text:span><text:span text:style-name="T1">) – «Пограничник с собакой».</text:span></text:p>
            <text:p text:style-name="P11"><text:span text:style-name="T5">Физическое</text:span><text:span text:style-name="T1"> </text:span><text:span text:style-name="T5">развитие</text:span></text:p>
            <text:p text:style-name="P9"/>
          </table:table-cell>
          <table:table-cell table:style-name="Таблица1.A1" office:value-type="string">
            <text:p text:style-name="P11"><text:span text:style-name="T5">Утро</text:span><text:span text:style-name="T1">. </text:span></text:p>
            <text:p text:style-name="P11"><text:span text:style-name="T1">1.Беседа «Войной украденное детство»;</text:span></text:p>
            <text:p text:style-name="P11"><text:span text:style-name="T1">2.Заучивание стихотворения С.Михалкова «День Победы»;</text:span></text:p>
            <text:p text:style-name="P11"><text:span text:style-name="T1">3.Просмотр компьютерной презентации «Дети-герои ВОВ»;</text:span></text:p>
            <text:p text:style-name="P11"><text:span text:style-name="T1">4.Игра «Танграм» -военная техника.</text:span></text:p>
            <text:p text:style-name="P11"><text:span text:style-name="T5">Прогулка</text:span><text:span text:style-name="T1">.</text:span></text:p>
            <text:p text:style-name="P11"><text:span text:style-name="T1">Наблюдение за птицами.</text:span></text:p>
            <text:p text:style-name="P11"><text:span text:style-name="T1">Инд.работа – «Попади в круг» <text:s/>- Диана Р., Илья К.</text:span></text:p>
            <text:p text:style-name="P11"><text:span text:style-name="T1">Труд – уборка мусора на участке.</text:span></text:p>
            <text:p text:style-name="P11"><text:span text:style-name="T1">Игра-эстафета «Кто быстрее доставит донесение»</text:span></text:p>
            <text:p text:style-name="P13"><text:span text:style-name="T5">Вечер</text:span><text:span text:style-name="T1">.<text:tab/></text:span></text:p>
            <text:p text:style-name="P13"><text:span text:style-name="T1">1.д/и «Военный транспорт»</text:span></text:p>
            <text:p text:style-name="P13"><text:span text:style-name="T1">2.Рассматривание репродукции картины Ю.Непринцев «Отдых после боя»</text:span></text:p>
            <text:p text:style-name="P13"><text:span text:style-name="T1">3.Труд – уборка в игровых центрах.</text:span></text:p>
          </table:table-cell>
          <table:table-cell table:style-name="Таблица1.A1" office:value-type="string">
            <text:p text:style-name="P11"><text:span text:style-name="T1">Д/и «Найди свой флаг»</text:span></text:p>
            <text:p text:style-name="P11"><text:span text:style-name="T1">п/и «Встречные перебежки»</text:span></text:p>
            <text:p text:style-name="P11"><text:span text:style-name="T1">Рассматривание фотографий, иллюстраций с изображением орденов и медалей.</text:span></text:p>
            <text:p text:style-name="P11"><text:span text:style-name="T1">С.р.игра «Пограничники».</text:span></text:p>
            <text:p text:style-name="P9"/>
          </table:table-cell>
          <table:table-cell table:style-name="Таблица1.A1" office:value-type="string">
            <text:p text:style-name="P11"><text:span text:style-name="T1">Экскурсия к Мемориалу Победы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2"><text:span text:style-name="T1">Среда</text:span></text:p>
            <text:p text:style-name="P9"/>
            <text:p text:style-name="P9"/>
          </table:table-cell>
          <table:table-cell table:style-name="Таблица1.A1" office:value-type="string">
            <text:p text:style-name="P11"><text:span text:style-name="T5">Художественно-эстетическое развитие (ручной труд) – </text:span><text:span text:style-name="T1">«Танки».</text:span></text:p>
            <text:p text:style-name="P11"><text:span text:style-name="T5">Познавательное</text:span><text:span text:style-name="T1"> </text:span><text:span text:style-name="T5">развитие</text:span><text:span text:style-name="T1"> (</text:span><text:span text:style-name="T5">ФЭМП</text:span><text:span text:style-name="T1">)-</text:span></text:p>
          </table:table-cell>
          <table:table-cell table:style-name="Таблица1.A1" office:value-type="string">
            <text:p text:style-name="P11"><text:span text:style-name="T5">Утро</text:span><text:span text:style-name="T1">.</text:span></text:p>
            <text:p text:style-name="P11"><text:span text:style-name="T1">1.Беседа «Героизм тружеников тыла»;</text:span></text:p>
            <text:p text:style-name="P11"><text:span text:style-name="T1">2. «Праздник Победы» - учить детей рассматривать иллюстрации с изображением праздника, отвечать на вопросы по содержанию беседы;</text:span></text:p>
            <text:p text:style-name="P11"><text:span text:style-name="T1">3.Просмотр мультфильма «Солдатская сказка».</text:span></text:p>
            <text:p text:style-name="P11"><text:span text:style-name="T5">Прогулка</text:span><text:span text:style-name="T1">.</text:span></text:p>
            <text:p text:style-name="P11"><text:span text:style-name="T1">Наблюдение за птицами.</text:span></text:p>
            <text:p text:style-name="P11"><text:span text:style-name="T1">Инд.работа (бег в разных направлениях) – Артем Г., Лиза З., Влад К., Ваня М.</text:span></text:p>
            <text:p text:style-name="P11"><text:span text:style-name="T1">п/и «Перенеси снаряды»;</text:span></text:p>
            <text:p text:style-name="P11"><text:span text:style-name="T1">п/и «Попади в цель».</text:span></text:p>
            <text:p text:style-name="P11"><text:span text:style-name="T5">Вечер.</text:span></text:p>
            <text:p text:style-name="P11"><text:span text:style-name="T1">1.Чтение художественной литературы - А.Митяев «Землянка».</text:span></text:p>
            <text:p text:style-name="P11"><text:span text:style-name="T1">2.д/и «Подбери признак».</text:span></text:p>
            <text:p text:style-name="P11"><text:span text:style-name="T1">3. Рассматривание репродукции картины С.Алексеев «Первая колонна»</text:span></text:p>
          </table:table-cell>
          <table:table-cell table:style-name="Таблица1.A1" office:value-type="string">
            <text:p text:style-name="P11"><text:span text:style-name="T1">д/и «Военный транспорт»</text:span></text:p>
            <text:p text:style-name="P11"><text:span text:style-name="T1">Конструирование из ЛЕГО и крупного строительного материала военной техники.</text:span></text:p>
            <text:p text:style-name="P11"><text:span text:style-name="T1">Рассматривание открыток «Города герои».</text:span></text:p>
            <text:p text:style-name="P9"/>
          </table:table-cell>
          <table:table-cell table:style-name="Таблица1.A1" office:value-type="string">
            <text:p text:style-name="P11"><text:span text:style-name="T1">Помощь в создании атрибутов к сюжетно-ролевым играм.</text:span></text:p>
            <text:p text:style-name="P11"><text:span text:style-name="T1">Консультация «Знакомьте детей с героическим прошлым России»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2"><text:span text:style-name="T1">Четверг</text:span></text:p>
            <text:p text:style-name="P9"/>
            <text:p text:style-name="P9"/>
          </table:table-cell>
          <table:table-cell table:style-name="Таблица1.A1" office:value-type="string">
            <text:p text:style-name="P11"><text:span text:style-name="T5">Художественно-эстетическое развитие (рисование)</text:span><text:span text:style-name="T1"> – «Они сражались за родину»</text:span></text:p>
            <text:p text:style-name="P11"><text:span text:style-name="T5">Музыкальное</text:span><text:span text:style-name="T1"> </text:span><text:span text:style-name="T5">развитие</text:span><text:span text:style-name="T1"> - Прослушивание музыкальных произведений по теме П.И.Чайковский «Марш деревянных солдатиков» использование музыкальных произведений  как средства обогащения представлений детей о войне, армии, победе.</text:span></text:p>
          </table:table-cell>
          <table:table-cell table:style-name="Таблица1.A1" office:value-type="string">
            <text:p text:style-name="P11"><text:span text:style-name="T5">Утро</text:span><text:span text:style-name="T1">. </text:span></text:p>
            <text:p text:style-name="P11"><text:span text:style-name="T1">1.Беседа «Что такое героизм?»;</text:span></text:p>
            <text:p text:style-name="P11"><text:span text:style-name="T1">2.Рассматривание книг, иллюстраций о войне; 3.Разучивание пословиц о героизме, мужестве, воинах;</text:span></text:p>
            <text:p text:style-name="P11"><text:span text:style-name="T1">4.Словесная игра «Узнай и назови военную технику ВОВ».</text:span></text:p>
            <text:p text:style-name="P11"><text:span text:style-name="T5"><text:s/>Прогулка.</text:span></text:p>
            <text:p text:style-name="P11"><text:span text:style-name="T1">Наблюдение за сезонными изменениями.</text:span></text:p>
            <text:p text:style-name="P11"><text:span text:style-name="T1">Труд – рыхление земли на клумбах.</text:span></text:p>
            <text:p text:style-name="P11"><text:span text:style-name="T1">Инд.работа (закрепить название весенних месяцев) – Ярослав Ш., Кира З.</text:span></text:p>
            <text:p text:style-name="P11"><text:span text:style-name="T1">п/и «Меткий стрелок»</text:span></text:p>
            <text:p text:style-name="P11"><text:span text:style-name="T1">п/и»Смелые солдаты»</text:span></text:p>
            <text:p text:style-name="P11"><text:span text:style-name="T5">Вечер</text:span><text:span text:style-name="T1">.</text:span></text:p>
            <text:p text:style-name="P11"><text:span text:style-name="T1">1.Чтение сказки Ю.Я.Яковлев «Как Сережа на войну ходил»; 2.д/и «Подбери предметы по родам войск»;</text:span></text:p>
            <text:p text:style-name="P11"><text:span text:style-name="T1">3.Прослушивание музыкальных произведений «В землянке».</text:span></text:p>
          </table:table-cell>
          <table:table-cell table:style-name="Таблица1.A1" office:value-type="string">
            <text:p text:style-name="P11"><text:span text:style-name="T1">д/и «Чья форма»</text:span></text:p>
            <text:p text:style-name="P11"><text:span text:style-name="T1">с.р.игра «Санитарки накладывают повязку раненому»</text:span></text:p>
            <text:p text:style-name="P9"/>
            <text:p text:style-name="P9"/>
          </table:table-cell>
          <table:table-cell table:style-name="Таблица1.A1" office:value-type="string">
            <text:p text:style-name="P11"><text:span text:style-name="T1">Выставка книг о ВОВ</text:span></text:p>
            <text:p text:style-name="P11"><text:span text:style-name="T1">Папка-передвижка «9 мая»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2"><text:span text:style-name="T1">Пятница</text:span></text:p>
            <text:p text:style-name="P9"/>
            <text:p text:style-name="P9"/>
          </table:table-cell>
          <table:table-cell table:style-name="Таблица1.A1" office:value-type="string">
            <text:p text:style-name="P11"><text:span text:style-name="T5">Речевое</text:span><text:span text:style-name="T1"> </text:span><text:span text:style-name="T5">развитие</text:span><text:span text:style-name="T1"> – «Составление р-за по картине «День Победы»- закрепить умение составлять связный последовательный рассказ по картине на основе плана.</text:span></text:p>
            <text:p text:style-name="P11"><text:span text:style-name="T1"><text:s/></text:span><text:span text:style-name="T5">Физическое</text:span><text:span text:style-name="T1"> </text:span><text:span text:style-name="T5">развитие</text:span></text:p>
          </table:table-cell>
          <table:table-cell table:style-name="Таблица1.A1" office:value-type="string">
            <text:p text:style-name="P11"><text:span text:style-name="T5">Утро</text:span><text:span text:style-name="T1">. </text:span></text:p>
            <text:p text:style-name="P11"><text:span text:style-name="T1">1.Беседа «Женщины и война»</text:span></text:p>
            <text:p text:style-name="P11"><text:span text:style-name="T1">2.Д/и «Соберем картинку».</text:span></text:p>
            <text:p text:style-name="P11"><text:span text:style-name="T1">3.Словесная игра «Что лежит у солдата в вещевом мешке»;</text:span></text:p>
            <text:p text:style-name="P11"><text:span text:style-name="T1">4.Игра-ситуация «Армейский порядок».</text:span></text:p>
            <text:p text:style-name="P11"><text:span text:style-name="T5">Прогулка</text:span><text:span text:style-name="T1">.</text:span></text:p>
            <text:p text:style-name="P11"><text:span text:style-name="T1">Наблюдение за солнцем.</text:span></text:p>
            <text:p text:style-name="P11"><text:span text:style-name="T1">Труд – уборка экологической тропы.</text:span></text:p>
            <text:p text:style-name="P11"><text:span text:style-name="T1">Инд.работа – совершенствование в беге и прыжках – Рафаэль С., Таня Е., Ярослав П.</text:span></text:p>
            <text:p text:style-name="P11"><text:span text:style-name="T1">п/и «Перейди минное поле»</text:span></text:p>
            <text:p text:style-name="P11"><text:span text:style-name="T1">п/и «Чья ракета попадет в цель»</text:span></text:p>
            <text:p text:style-name="P11"><text:span text:style-name="T5">Вечер</text:span><text:span text:style-name="T1">.</text:span></text:p>
            <text:p text:style-name="P11"><text:span text:style-name="T1">1.Чтение художественной литературы - Е.Благинина «Шинель».</text:span></text:p>
            <text:p text:style-name="P11"><text:span text:style-name="T1">2.Словесная игра «Кем я буду в армии служить?»</text:span></text:p>
            <text:p text:style-name="P11"><text:span text:style-name="T1">3.Составление рассказов «У меня в семье есть герой».</text:span></text:p>
          </table:table-cell>
          <table:table-cell table:style-name="Таблица1.A1" office:value-type="string">
            <text:p text:style-name="P11"><text:span text:style-name="T1">с/р. игра «Мы военные»</text:span></text:p>
            <text:p text:style-name="P11"><text:span text:style-name="T1">На прогулке – конкурс рисунков на асфальте «Миру – мир!».</text:span></text:p>
            <text:p text:style-name="P9"/>
          </table:table-cell>
          <table:table-cell table:style-name="Таблица1.A1" office:value-type="string">
            <text:p text:style-name="P11"><text:span text:style-name="T1">Праздник, посвященный 9 мая</text:span></text:p>
          </table:table-cell>
        </table:table-row>
      </table:table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oft-page-break/><text:span text:style-name="T2">ЛИТЕРАТУРА</text:span></text:p>
      <text:list xml:id="list3863986497234154213" text:style-name="WWNum7">
        <text:list-item>
          <text:p text:style-name="P28"><text:span text:style-name="T1">-Алешина Н. В. Патриотическое воспитание дошкольников: методические рекомендации/ Н. В. Алешина. – М. : ЦГЛ, 2005. – 205 с.</text:span></text:p>
        </text:list-item>
        <text:list-item>
          <text:p text:style-name="P28"><text:span text:style-name="T1">Ветохина А.Я. «Нравственно-патриотическое воспитание детей дошкольного возраста. Планирование и конспекты занятий. Методическое пособие для педагогов»;</text:span></text:p>
        </text:list-item>
        <text:list-item>
          <text:p text:style-name="P28"><text:span text:style-name="T1">Веракса Н. Е. Проектная деятельность дошкольников: пособие для педагогов дошкольных учреждений/ Н. Е. Веракса, А. Н. Веракса. – М. : издательство МОЗАИКА-СИНТЕЗ, 2008. - 112 с.</text:span></text:p>
        </text:list-item>
        <text:list-item>
          <text:p text:style-name="P28"><text:span text:style-name="T1">Кондрыкинская Л. А. Дошкольникам о защитниках Отечества: методическое пособие по патриотическому воспитанию в ДОУ/. Л. А. Кондрыкинская. – М. : ТЦ Сфера, 2006. - 192 с</text:span></text:p>
        </text:list-item>
        <text:list-item>
          <text:p text:style-name="P28"><text:span text:style-name="T1">Нечаева В. Г., Макарова Т. А. Нравственное воспитание в детском саду [текст]: для педагогов дошкольных учреждений/ В. Г. Нечаева, Т. А. Макрова – М. : Просвещение, 1984. – 272 с.</text:span></text:p>
        </text:list-item>
        <text:list-item>
          <text:p text:style-name="P28"><text:span text:style-name="T1">А. П. Казакова, Т. А. Шорыгина»Детям о Великой Победе» Москва 2010 г. Т. А. Шорыгина «День победы»Москва 2010 г.</text:span></text:p>
        </text:list-item>
        <text:list-item>
          <text:p text:style-name="P28"><text:span text:style-name="T1"> Санитарно-эпидемиологические правила и нормативы для ДОО (СанПиН 2.4.1.3049-13). - M.: Сфера, 2015. - 676 c.</text:span></text:p>
        </text:list-item>
      </text:list>
      <text:p text:style-name="P4"/>
      <text:p text:style-name="P4"/>
      <text:p text:style-name="P4"/>
      <text:p text:style-name="P7"/>
      <text:p text:style-name="P7"/>
      <text:p text:style-name="P7"/>
      <text:p text:style-name="P7"/>
      <text:p text:style-name="P1"><text:soft-page-break/><text:span text:style-name="T2"><text:tab/>Приложение</text:span><text:span text:style-name="T1"> </text:span><text:span text:style-name="T2">1</text:span><text:span text:style-name="T1">:</text:span></text:p>
      <text:p text:style-name="P19"><text:span text:style-name="T2">Конспект НОД в старшей группе</text:span></text:p>
      <text:p text:style-name="P18"><text:span text:style-name="T1"><text:tab/>Тема:  «Они сражались за Родину»</text:span></text:p>
      <text:p text:style-name="P18"><text:span text:style-name="T1"><text:tab/>Цель: закрепление знаний детей о том, как защищали свою Родину советские люди в годы Великой Отечественной войны, о том как живущие помнят о них.</text:span></text:p>
      <text:p text:style-name="P18"><text:span text:style-name="T1"><text:tab/>Задачи: <text:line-break/></text:span><text:span text:style-name="T4">Образовательные</text:span><text:span text:style-name="T1">: <text:line-break/>• Расширять представления, знания детей о Великой Отечественной войне, празднике Победы; <text:line-break/>• Расширять кругозор детей и способность сопереживать другим людям;<text:line-break/>• Побуждать уважительно относиться к подвигу наших солдат.<text:line-break/></text:span><text:span text:style-name="T4">Развивающие</text:span><text:span text:style-name="T1">: <text:line-break/>• Развивать у детей воображение, наблюдательность, любознательность, стремление узнать больше нового, полезного, интересного;<text:line-break/>• Развитие памяти, внимания, речь, мышление.<text:line-break/></text:span><text:span text:style-name="T4">Воспитательные</text:span><text:span text:style-name="T1">: <text:line-break/>• Воспитывать чувство патриотизма, любви к своей Родине, уважения к ветеранам В.О.В., желание заботиться о них;<text:line-break/>• Воспитание толерантности.</text:span></text:p>
      <text:p text:style-name="P18"><text:span text:style-name="T1"><text:tab/>Материалы и оборудование: Плакаты о В.О.В., ИКТ, CD – проигрыватель,  Книга Памяти, георгиевские ленточки, выставка макетов военной  техники, наборы пазлов с изображениями военной техники, пластинки и сборники песен, фото детей.</text:span></text:p>
      <text:p text:style-name="P20"><text:span text:style-name="T1"><text:tab/></text:span></text:p>
      <text:p text:style-name="P23"><text:soft-page-break/></text:p>
      <text:p text:style-name="P18"><text:span text:style-name="T1"><text:tab/>Ход занятия:      </text:span></text:p>
      <text:p text:style-name="P18"><text:span text:style-name="T1">1 часть. Вводно-мотивационная.</text:span></text:p>
      <text:p text:style-name="P18"><text:span text:style-name="T1">Воспитатель: Здравствуйте ребята, я рада всех вас сегодня видеть.</text:span></text:p>
      <text:p text:style-name="P18"><text:span text:style-name="T1">Здравствуйте — желаю вам здоровья!</text:span></text:p>
      <text:p text:style-name="P18"><text:span text:style-name="T1">В слове этом — мудрость, доброта,</text:span></text:p>
      <text:p text:style-name="P18"><text:span text:style-name="T1">Что всегда соседствуют с любовью,</text:span></text:p>
      <text:p text:style-name="P18"><text:span text:style-name="T1">И души народной красота!</text:span></text:p>
      <text:p text:style-name="P18"><text:span text:style-name="T1">Воспитатель: Ребята, мы живём с вами в мирное время, но всем мы знаем и помним, что 22 июня 1941 года на нашу Родину вторгся злой и сильный враг — фашистская Германия. Фашисты напали внезапно. Они бомбили города, жгли села, убивали мирных жителей. На защиту своей страны встал весь народ. (Звучит песня «Священная война», слова В.Лебедева-Кумача, музыка А. Александрова). </text:span></text:p>
      <text:p text:style-name="P18"><text:span text:style-name="T1">2 часть.Основная.</text:span></text:p>
      <text:p text:style-name="P18"><text:span text:style-name="T1">Воспитатель: Солдаты не жалели своих жизней в боях с врагом, а мирные жители помогали как могли: копали противотанковые рвы, окопы, ставили противотанковые ежи. На заводах работали днём и ночью. Изготавливали: снаряды, патроны, самолёты, автоматы, пулемёты, чинили танки и др. Эта победа далась не легко, много людей не жалея своих жизней не дали немецким войскам осуществить их план, поэтому день 9 Мая — это всенародный праздник. Большой ценой далась нам эта победа. (Показ слайдов)</text:span></text:p>
      <text:p text:style-name="P18"><text:span text:style-name="T1"> Воспитатель: Вы знаете, как принято отмечать этот праздник? <text:s/></text:span></text:p>
      <text:p text:style-name="P18"><text:soft-page-break/><text:span text:style-name="T1">Воспитатель: Благодаря нашей совместной работе и помощи ваших родителей наша группа  к празднику превратилась в мини-музей, посвященный Великой Отечественной войне. Хотите совершить экскурсию по нашему мини - музею? Что мы с вами можем нового узнать? Позвольте мне взять на себя роль экскурсовода и провести для вас  экскурсию.   </text:span></text:p>
      <text:p text:style-name="P18"><text:span text:style-name="T1">Воспитатель:  В начале экскурсии мы пройдём к выставке плакатов военных лет.  Мы уже знакомы с ними и знаем их названия. В какой период войны были нарисованы вот эти плакаты? (Родина-мать зовет, Будь - героем)</text:span></text:p>
      <text:p text:style-name="P18"><text:span text:style-name="T1">- О чём они нам говорят?</text:span></text:p>
      <text:p text:style-name="P18"><text:span text:style-name="T1">- К чему призывают? </text:span></text:p>
      <text:p text:style-name="P18"><text:span text:style-name="T1"> - Какие чувства у вас вызывают эти плакаты? Почему? </text:span></text:p>
      <text:p text:style-name="P18"><text:span text:style-name="T1">-А в какой период войны были нарисованы вот эти плакаты? ( Мы -  победили! Я ждал тебя Воин- освободитель!) </text:span></text:p>
      <text:p text:style-name="P18"><text:span text:style-name="T1">- О чём они нам говорят? </text:span></text:p>
      <text:p text:style-name="P18"><text:span text:style-name="T1">Воспитатель:  Пройдём дальше. Самое почётное место в нашем музее занимает Книга Памяти нашего Детского сада. Она собрана из биографий или рассказов из жизни ваших прадедушек и прабабушек. Помогли её собрать ваши родители.            Давайте полистаем её. Вот страничка и на ней прадедушка нашей Сонечки.  И она сама расскажет о своём прадедушке. (Рассказ ребенка.)   А на этой страничке две фотографии потому, что прадедушка и прабабушка Никиты познакомились на войне. И всю жизнь прожили вместе. (Рассказ ребенка)   А на этой страничке мой дедушка. Он был очень смелым солдатом. Посмотрите у него на гимнастерки медали. Следующие странички мы обязательно тоже полистаем.    </text:span></text:p>
      <text:p text:style-name="P18"><text:span text:style-name="T1">Кто хочет стать сильным, смелым, ловким – становись!</text:span></text:p>
      <text:p text:style-name="P18"><text:span text:style-name="T1">Физминутка. «Как солдаты на параде»</text:span></text:p>
      <text:p text:style-name="P19"><text:span text:style-name="T9">Как солдаты на параде,</text:span><text:span text:style-name="apple-converted-space"><text:span text:style-name="T9"> </text:span></text:span><text:span text:style-name="T9"><text:line-break/>Мы шагаем ряд за рядом,</text:span><text:span text:style-name="apple-converted-space"><text:span text:style-name="T9"> </text:span></text:span><text:span text:style-name="T9"><text:line-break/>Левой-раз, правой-раз,</text:span><text:span text:style-name="apple-converted-space"><text:span text:style-name="T9"> </text:span></text:span><text:span text:style-name="T9"><text:line-break/></text:span><text:soft-page-break/><text:span text:style-name="T9">Посмотрите все на нас.</text:span><text:span text:style-name="apple-converted-space"><text:span text:style-name="T9"> </text:span></text:span><text:span text:style-name="T9"><text:line-break/>Мы захлопали в ладошки - Дружно, веселей.</text:span><text:span text:style-name="apple-converted-space"><text:span text:style-name="T9"> </text:span></text:span><text:span text:style-name="T9"><text:line-break/>Застучали наши ножки - Громче и быстрей!</text:span><text:span text:style-name="apple-converted-space"><text:span text:style-name="T9"> </text:span></text:span><text:span text:style-name="T9"><text:line-break/>По коленочкам ударим - Тише, тише, тише!</text:span><text:span text:style-name="apple-converted-space"><text:span text:style-name="T9"> </text:span></text:span><text:span text:style-name="T9"><text:line-break/>Ручки, ручки поднимаем - Выше, выше, выше.</text:span><text:span text:style-name="apple-converted-space"><text:span text:style-name="T9"> </text:span></text:span><text:span text:style-name="T9"><text:line-break/>Завертелись наши ручки, Снова опустились.</text:span><text:span text:style-name="apple-converted-space"><text:span text:style-name="T9"> </text:span></text:span><text:span text:style-name="T9"><text:line-break/>Мы на месте покружились и остановились.</text:span></text:p>
      <text:p text:style-name="P18"><text:span text:style-name="T1">Воспитатель:  В нашем музее есть выставка макетов военной  техники. Её нам подарили ваши папы. И теперь вы знаете как выглядели самолёты, танки, пушки, корабли и катера во время  Великой Отечественной войны. Кто хочет рассказать?  У меня для вас есть задание. Необходимо собрать картинки с изображением военной техники.</text:span></text:p>
      <text:p text:style-name="P18"><text:span text:style-name="T1">Воспитатель предлагает детям разбиться на несколько групп. Каждой группе детей даётся набор пазлов с изображением военной техники. По команде воспитателя дети начинают собирать картинку. Вы замечательно справились.</text:span></text:p>
      <text:p text:style-name="P18"><text:span text:style-name="T1">Воспитатель: Кто мне поможет и расскажет об этих экспонатах? <text:s/>Правильно ребята это пластинки с записями песен военных лет, сборники песен.</text:span></text:p>
      <text:p text:style-name="P18"><text:span text:style-name="T1"> Песня военных лет... Вместе с Отчизной она встала в солдатский строй с первых дней войны и прошагала по пыльным и задымленным дорогам до самой Победы. Песня делила вместе с воинами горести и радости, подбадривала бойцов веселой шуткой, грустила вместе с ними о разлуке с родными. Во имя Победы песня помогала переносить голод и холод, давала народу силы выстоять и победить. Сколько их, прекрасных и незабываемых песен военных лет. И у каждой своя история, своя судьба…</text:span></text:p>
      <text:p text:style-name="P18"><text:span text:style-name="T1">Воспитатель: Были на войне и короткие минуты отдыха. Между боями на привале солдаты пели песни. Знаменитой на весь мир стала «Катюша»</text:span></text:p>
      <text:p text:style-name="P18"><text:soft-page-break/><text:span text:style-name="T1">Дети поют 1 куплет песни «Катюша»</text:span></text:p>
      <text:p text:style-name="P18"><text:span text:style-name="T1">Воспитатель: В каждом городе есть памятники героям войны. Круглый год у подножия памятников лежат цветы. Их приносят люди, которые хранят память о погибших. В нашем городе есть <text:s/>памятник неизвестному солдату, воинам – красноярцам, погибшим в этой войне.</text:span></text:p>
      <text:p text:style-name="P18"><text:span text:style-name="T1">Несколько лет назад появилась очень хорошая традиция. В День Победы люди прикалывают на лацкан одежды георгиевскую ленточку в знак памяти о боевых заслугах нашего народа. Ребята, а какие цвета на георгиевской ленточке? Что они означают? Воспитатель: Правильно! Чёрный цвет означает дым, а оранжевый – огонь. И сегодня мы хотели бы поделиться такими ленточками и с вами, чтобы сегодня и впредь вы гордились и  помнили о боевых подвигах ваших дедов и прадедов.</text:span></text:p>
      <text:p text:style-name="P18"><text:span text:style-name="T1">Воспитатель прикалывают детям георгиевские ленточки.</text:span></text:p>
      <text:p text:style-name="P18"><text:span text:style-name="T1">3 часть. Рефлексия.</text:span></text:p>
      <text:p text:style-name="P18"><text:span text:style-name="T1">Воспитатель: Ребята! Через три дня  будет великий праздник – День Победы! Кто-то проведёт его в кругу семьи, вспоминая своих родных и близких, которым довелось встретиться с Войной. Многие из вас вместе с родителями пойдут на парад.  Если вы 9 мая увидите человека с орденами, то подойдите и поздравьте его с праздником, скажите ему «Спасибо!» за то, что он защитил нашу страну, нашу Родину от врагов. Ветеранам будет приятно, что мы все помним о той трудной замечательной победе.</text:span></text:p>
      <text:p text:style-name="P22"/>
      <text:p text:style-name="P22"/>
      <text:p text:style-name="P21"><text:span text:style-name="T1"><text:tab/></text:span></text:p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8"/>
      <text:p text:style-name="P8"/>
      <text:p text:style-name="P18"><text:span text:style-name="T2">Приложение 2.</text:span></text:p>
      <text:p text:style-name="P25"><text:span text:style-name="T3">Сценарий праздничного концерта «Мы вас за мир благодарим»</text:span><text:span text:style-name="T12"><text:line-break/></text:span><text:span text:style-name="T13"><text:tab/>Цель:</text:span><text:span text:style-name="T12"> расширение знаний о государственных праздниках и историческом наследии нашей страны; закрепление представления о празднике "День Победы"; формирование патриотических чувств у детей.<text:line-break/></text:span><text:span text:style-name="T13"><text:tab/>Задачи:</text:span><text:span text:style-name="T12"> воспитывать уважение к ветеранам ВОВ и труженикам тыла; способствовать формированию чувства гордости за свой народ, его боевые и трудовые заслуги; развивать духовно - нравственный и интеллектуальный потенциал художественно-эстетическими средствами, музыкальной культурой.<text:line-break/><text:line-break/></text:span><text:span text:style-name="T13">Ход праздника:</text:span><text:span text:style-name="T12"><text:line-break/></text:span><text:span text:style-name="T11">Звучит запись «Солнечный круг», выходят 2 взрослых ведущих и 2 детей</text:span><text:span text:style-name="T12">.</text:span></text:p>
      <text:p text:style-name="P25"><text:span text:style-name="T7">1 Ведущий:</text:span><text:span text:style-name="apple-converted-space"><text:span text:style-name="T7"> </text:span></text:span><text:span text:style-name="T7">Звенит над миром колокола трель,</text:span><text:span text:style-name="apple-converted-space"><text:span text:style-name="T7"> </text:span></text:span><text:span text:style-name="T7"><text:line-break/>В нем места нет военным бедам!</text:span><text:span text:style-name="apple-converted-space"><text:span text:style-name="T7"> </text:span></text:span><text:span text:style-name="T7"><text:line-break/>Но остается боль в душе!</text:span><text:span text:style-name="apple-converted-space"><text:span text:style-name="T7"> </text:span></text:span><text:span text:style-name="T7"><text:line-break/>Печаль и радость-День Победы!</text:span><text:span text:style-name="apple-converted-space"><text:span text:style-name="T7"> </text:span></text:span><text:span text:style-name="T7"><text:line-break/>2 Ведущий</text:span><text:span text:style-name="apple-converted-space"><text:span text:style-name="T7">: </text:span></text:span><text:span text:style-name="T7">Здравствуйте, воины, здравствуйте зрители,</text:span><text:span text:style-name="apple-converted-space"><text:span text:style-name="T7"> </text:span></text:span><text:span text:style-name="T7"><text:line-break/></text:span><text:soft-page-break/><text:span text:style-name="T7">Дедушки, бабушки, гости, родители!</text:span><text:span text:style-name="apple-converted-space"><text:span text:style-name="T7"> </text:span></text:span><text:span text:style-name="T7"><text:line-break/>А ветеранам особый поклон!</text:span><text:span text:style-name="apple-converted-space"><text:span text:style-name="T7"> </text:span></text:span><text:span text:style-name="T7"><text:line-break/>Славному празднику он посвящен.</text:span><text:span text:style-name="apple-converted-space"><text:span text:style-name="T7"> </text:span></text:span><text:span text:style-name="T7"><text:line-break/>Этот праздник знают все:</text:span><text:span text:style-name="apple-converted-space"><text:span text:style-name="T7"> </text:span></text:span><text:span text:style-name="T7"><text:line-break/>Вместе.</text:span><text:span text:style-name="apple-converted-space"><text:span text:style-name="T7"> </text:span></text:span><text:span text:style-name="T7">Победы день на всей земле!</text:span><text:span text:style-name="apple-converted-space"><text:span text:style-name="T7"> </text:span></text:span><text:span text:style-name="T7"><text:line-break/>1 реб.</text:span><text:span text:style-name="apple-converted-space"><text:span text:style-name="T7"> </text:span></text:span><text:span text:style-name="T7">Был великий День Победы</text:span><text:span text:style-name="apple-converted-space"><text:span text:style-name="T7"> </text:span></text:span><text:span text:style-name="T7"><text:line-break/>Много лет тому назад.</text:span><text:span text:style-name="apple-converted-space"><text:span text:style-name="T7"> </text:span></text:span><text:span text:style-name="T7"><text:line-break/>День Победы помнят деды,</text:span><text:span text:style-name="apple-converted-space"><text:span text:style-name="T7"> </text:span></text:span><text:span text:style-name="T7"><text:line-break/>Знает каждый из внучат!</text:span><text:span text:style-name="apple-converted-space"><text:span text:style-name="T7"> </text:span></text:span><text:span text:style-name="T7"><text:line-break/>2 реб.</text:span><text:span text:style-name="apple-converted-space"><text:span text:style-name="T7"> </text:span></text:span><text:span text:style-name="T7">Мы про первый день Победы</text:span><text:span text:style-name="apple-converted-space"><text:span text:style-name="T7"> </text:span></text:span><text:span text:style-name="T7"><text:line-break/>Поведем сейчас рассказ.</text:span><text:span text:style-name="apple-converted-space"><text:span text:style-name="T7"> </text:span></text:span><text:span text:style-name="T7"><text:line-break/>Как сражались наши деды,<text:line-break/>И про мир, и про всех нас!</text:span><text:span text:style-name="apple-converted-space"><text:span text:style-name="T7"> </text:span></text:span></text:p>
      <text:p text:style-name="P25"><text:span text:style-name="T7">Дети вместе:</text:span><text:span text:style-name="apple-converted-space"><text:span text:style-name="T7"> </text:span></text:span><text:span text:style-name="T7">Трубы поют! Барабаны гремят!</text:span><text:span text:style-name="apple-converted-space"><text:span text:style-name="T7"> </text:span></text:span><text:span text:style-name="T7"><text:line-break/>Наш детский сад начинает парад!</text:span><text:span text:style-name="apple-converted-space"><text:span text:style-name="T7"> </text:span></text:span><text:span text:style-name="T7"><text:line-break/></text:span><text:span text:style-name="T10">Дети <text:s/>выполняют перестроения под песню «День Победы» в исполнении Л.Лещенко.</text:span><text:span text:style-name="T7"><text:line-break/>1реб. Дню Победы - слава! (Хором)<text:line-break/>2реб. Ветеранам - слава!</text:span><text:span text:style-name="apple-converted-space"><text:span text:style-name="T7"> </text:span></text:span><text:span text:style-name="T7"><text:line-break/>3реб.</text:span><text:span text:style-name="apple-converted-space"><text:span text:style-name="T7"> </text:span></text:span><text:span text:style-name="T7">Солнцу, миру на земле</text:span><text:span text:style-name="apple-converted-space"><text:span text:style-name="T7"> </text:span></text:span><text:span text:style-name="T7"><text:line-break/>Хором.</text:span><text:span text:style-name="apple-converted-space"><text:span text:style-name="T7"> </text:span></text:span><text:span text:style-name="T7">Слава! Слава! Слава!</text:span><text:span text:style-name="apple-converted-space"><text:span text:style-name="T7"> </text:span></text:span><text:span text:style-name="T7"><text:line-break/></text:span><text:span text:style-name="T10">Перестраиваются в полукруг</text:span><text:span text:style-name="T7"><text:line-break/></text:span><text:soft-page-break/><text:span text:style-name="T7">Дети: 1.</text:span><text:span text:style-name="apple-converted-space"><text:span text:style-name="T7"> </text:span></text:span><text:span text:style-name="T7">Был Великий день Победы</text:span><text:span text:style-name="apple-converted-space"><text:span text:style-name="T7"> </text:span></text:span><text:span text:style-name="T7"><text:line-break/>Много лет тому назад.</text:span><text:span text:style-name="apple-converted-space"><text:span text:style-name="T7"> </text:span></text:span><text:span text:style-name="T7"><text:line-break/>День Победы помнят деды,</text:span><text:span text:style-name="apple-converted-space"><text:span text:style-name="T7"> </text:span></text:span><text:span text:style-name="T7"><text:line-break/>Знает каждый из внучат.</text:span><text:span text:style-name="apple-converted-space"><text:span text:style-name="T7"> </text:span></text:span><text:span text:style-name="T7"><text:line-break/>2.</text:span><text:span text:style-name="apple-converted-space"><text:span text:style-name="T7"> </text:span></text:span><text:span text:style-name="T7">Ещё тогда нас не было на свете</text:span><text:span text:style-name="apple-converted-space"><text:span text:style-name="T7"> </text:span></text:span><text:span text:style-name="T7"><text:line-break/>Когда гремел салют из края в край</text:span><text:span text:style-name="apple-converted-space"><text:span text:style-name="T7"> </text:span></text:span><text:span text:style-name="T7"><text:line-break/>Солдаты подарили всей планете</text:span><text:span text:style-name="apple-converted-space"><text:span text:style-name="T7"> </text:span></text:span><text:span text:style-name="T7"><text:line-break/>Великий Май, победный Май!</text:span><text:span text:style-name="apple-converted-space"><text:span text:style-name="T7"> </text:span></text:span><text:span text:style-name="T7"><text:line-break/>3.</text:span><text:span text:style-name="apple-converted-space"><text:span text:style-name="T7"> </text:span></text:span><text:span text:style-name="T7">Сияет солнце в день Победы</text:span><text:span text:style-name="apple-converted-space"><text:span text:style-name="T7"> </text:span></text:span><text:span text:style-name="T7"><text:line-break/>И будет нам всегда светить.</text:span><text:span text:style-name="apple-converted-space"><text:span text:style-name="T7"> </text:span></text:span><text:span text:style-name="T7"><text:line-break/>В боях жестоких наши деды</text:span><text:span text:style-name="apple-converted-space"><text:span text:style-name="T7"> </text:span></text:span><text:span text:style-name="T7"><text:line-break/>Врага сумели победить.</text:span><text:span text:style-name="apple-converted-space"><text:span text:style-name="T7"> </text:span></text:span><text:span text:style-name="T7"><text:line-break/>4.</text:span><text:span text:style-name="apple-converted-space"><text:span text:style-name="T7"> </text:span></text:span><text:span text:style-name="T7">Мы будем храбрыми как деды</text:span><text:span text:style-name="apple-converted-space"><text:span text:style-name="T7"> </text:span></text:span><text:span text:style-name="T7"><text:line-break/>Родную землю защитим,</text:span><text:span text:style-name="apple-converted-space"><text:span text:style-name="T7"> </text:span></text:span><text:span text:style-name="T7"><text:line-break/>И солнце яркое Победы</text:span><text:span text:style-name="apple-converted-space"><text:span text:style-name="T7"> </text:span></text:span><text:span text:style-name="T7"><text:line-break/>Мы никому не отдадим.<text:line-break/></text:span><text:span text:style-name="T15">ИСПОЛНЯЮТ ПЕСНЮ «БУДЕМ СОЛДАТАМИ»</text:span><text:span text:style-name="apple-converted-space"><text:span text:style-name="T7"> </text:span></text:span><text:span text:style-name="T7">(муз. и сл. З.Роот)</text:span></text:p>
      <text:p text:style-name="P25"><text:span text:style-name="T7">2 Ведущий</text:span><text:span text:style-name="apple-converted-space"><text:span text:style-name="T7"> </text:span></text:span><text:span text:style-name="T7">Дорогие наши гости<text:line-break/>Вам сегодня каждый рад.</text:span><text:span text:style-name="apple-converted-space"><text:span text:style-name="T7"> </text:span></text:span><text:span text:style-name="T7"><text:line-break/>С Днем Победы Вас сегодня</text:span><text:span text:style-name="apple-converted-space"><text:span text:style-name="T7"> </text:span></text:span><text:span text:style-name="T7"><text:line-break/>Поздравляет детский сад!</text:span><text:span text:style-name="apple-converted-space"><text:span text:style-name="T7"> </text:span></text:span><text:span text:style-name="T7"><text:line-break/></text:span><text:soft-page-break/><text:span text:style-name="T10">Садятся на стул</text:span><text:span text:style-name="T7">ьчики<text:line-break/>1 Ведущий:</text:span><text:span text:style-name="apple-converted-space"><text:span text:style-name="T7"> </text:span></text:span><text:span text:style-name="T7">Почти из каждого дома мужчины уходили на фронт и вставали на защиту нашей Родины. Они сражались, не жалея ни сил, ни жизни! Каждую минуту они думали о своем доме, о друзьях, о родных и близких и писали им трогательные письма… Во многих семьях сохранились солдатские письма - треугольники, которые присылали с фронта отцы и братья. Они писали, что вернутся домой с Победой.</text:span><text:span text:style-name="apple-converted-space"><text:span text:style-name="T7"> </text:span></text:span><text:span text:style-name="T7"><text:line-break/>Я пишу тебе с фронта, родная.<text:line-break/>Поклонись от меня землякам...<text:line-break/>Пусть они, как и ты, в меня верят и знают,<text:line-break/>Я землю врагу не отдам.<text:line-break/>Нам порою приходится туго,<text:line-break/>но спасибо счастливой судьбе:<text:line-break/>я живой, дорогая подруга,<text:line-break/>и того же желаю тебе!<text:line-break/>ТАНЕЦ «СИНИЙ ПЛАТОЧЕК»</text:span><text:span text:style-name="apple-converted-space"><text:span text:style-name="T7"> </text:span></text:span></text:p>
      <text:p text:style-name="P25"><text:span text:style-name="T7">1 Ведущий</text:span><text:span text:style-name="apple-converted-space"><text:span text:style-name="T7">: </text:span></text:span><text:span text:style-name="T7">71 год мирной счастливой жизни! Мы с вами живем, радуемся и обязаны всем, что у нас есть нашим ветеранам, нашим родным прадедушкам и прабабушкам.</text:span><text:span text:style-name="apple-converted-space"><text:span text:style-name="T7"> </text:span></text:span><text:span text:style-name="T7"><text:line-break/></text:span><text:span text:style-name="T10">(Звучит фонограмма боя)</text:span><text:span text:style-name="T7"><text:line-break/>Что же это?.... Давайте на миг заглянем в прошлое….<text:line-break/></text:span><text:span text:style-name="T10">Выходят дети-участники:</text:span><text:span text:style-name="T7"><text:line-break/>Телефонист. Алло, Юпитер? Я - Алмаз.</text:span><text:span text:style-name="apple-converted-space"><text:span text:style-name="T7"> </text:span></text:span><text:span text:style-name="T7"><text:line-break/>Почти совсем не слышу вас,</text:span><text:span text:style-name="apple-converted-space"><text:span text:style-name="T7"> </text:span></text:span><text:span text:style-name="T7"><text:line-break/></text:span><text:soft-page-break/><text:span text:style-name="T7">Мы с боем заняли село.</text:span><text:span text:style-name="apple-converted-space"><text:span text:style-name="T7"> </text:span></text:span><text:span text:style-name="T7"><text:line-break/>А как у вас? Алло! Алло!</text:span><text:span text:style-name="apple-converted-space"><text:span text:style-name="T7"> </text:span></text:span><text:span text:style-name="T7"><text:line-break/>Рядовой. Я пехотинец молодой.</text:span><text:span text:style-name="apple-converted-space"><text:span text:style-name="T7"> </text:span></text:span><text:span text:style-name="T7"><text:line-break/>С фашистом дрался под Москвой.</text:span><text:span text:style-name="apple-converted-space"><text:span text:style-name="T7"> </text:span></text:span><text:span text:style-name="T7"><text:line-break/>Не раз в разведку я ходил,</text:span><text:span text:style-name="apple-converted-space"><text:span text:style-name="T7"> </text:span></text:span><text:span text:style-name="T7"><text:line-break/>Меня полковник наградил.</text:span><text:span text:style-name="apple-converted-space"><text:span text:style-name="T7"> </text:span></text:span><text:span text:style-name="T7"><text:line-break/>Танкист</text:span><text:span text:style-name="apple-converted-space"><text:span text:style-name="T7"> </text:span></text:span><text:span text:style-name="T7">На горизонте самолет.</text:span><text:span text:style-name="apple-converted-space"><text:span text:style-name="T7"> </text:span></text:span><text:span text:style-name="T7"><text:line-break/>По курсу - полный ход, вперед!</text:span><text:span text:style-name="apple-converted-space"><text:span text:style-name="T7"> </text:span></text:span><text:span text:style-name="T7"><text:line-break/>Готовься к бою, экипаж!!!</text:span><text:span text:style-name="apple-converted-space"><text:span text:style-name="T7"> </text:span></text:span><text:span text:style-name="T7"><text:line-break/>Отставить, истребитель наш.</text:span><text:span text:style-name="apple-converted-space"><text:span text:style-name="T7"> </text:span></text:span><text:span text:style-name="T7"><text:line-break/>Медсестра.</text:span><text:span text:style-name="apple-converted-space"><text:span text:style-name="T7"> </text:span></text:span><text:span text:style-name="T7">Что вы ревете, как медведь?</text:span><text:span text:style-name="apple-converted-space"><text:span text:style-name="T7"> </text:span></text:span><text:span text:style-name="T7"><text:line-break/>Пустяк осталось потерпеть.</text:span><text:span text:style-name="apple-converted-space"><text:span text:style-name="T7"> </text:span></text:span><text:span text:style-name="T7"><text:line-break/>И рана ваша так легка,</text:span><text:span text:style-name="apple-converted-space"><text:span text:style-name="T7"> </text:span></text:span><text:span text:style-name="T7"><text:line-break/>Что заживет наверняка.<text:line-break/>Автоматчик. Вот я забрался на чердак.</text:span><text:span text:style-name="apple-converted-space"><text:span text:style-name="T7"> </text:span></text:span><text:span text:style-name="T7"><text:line-break/>Быть может, здесь таится враг?</text:span><text:span text:style-name="apple-converted-space"><text:span text:style-name="T7"> </text:span></text:span><text:span text:style-name="T7"><text:line-break/>За домом очищаем дом,</text:span><text:span text:style-name="apple-converted-space"><text:span text:style-name="T7"> </text:span></text:span><text:span text:style-name="T7"><text:line-break/>Все вместе.</text:span><text:span text:style-name="apple-converted-space"><text:span text:style-name="T7"> </text:span></text:span><text:span text:style-name="T7">Врага повсюду мы найдем.</text:span><text:span text:style-name="apple-converted-space"><text:span text:style-name="T7"> </text:span></text:span><text:span text:style-name="T7"><text:line-break/>Летчик.</text:span><text:span text:style-name="apple-converted-space"><text:span text:style-name="T7"> </text:span></text:span><text:span text:style-name="T7">Реактивный истребитель <text:line-break/>Взвился в небо в ранний час<text:line-break/>Разрешите доложить вам:</text:span><text:span text:style-name="apple-converted-space"><text:span text:style-name="T7"> </text:span></text:span><text:span text:style-name="T7"><text:line-break/></text:span><text:soft-page-break/><text:span text:style-name="T7">Мною выполнен приказ!<text:line-break/>Командир.</text:span><text:span text:style-name="apple-converted-space"><text:span text:style-name="T7"> </text:span></text:span><text:span text:style-name="T7">Через час идти в атаку<text:line-break/>Нет нам отдыха, ребята<text:line-break/>Пусть фашист бежит от нас -<text:line-break/>За нами Родина сейчас!<text:line-break/>Дети замирают, не двигаются, как стоп-кадр….<text:line-break/>Ведущий:</text:span><text:span text:style-name="apple-converted-space"><text:span text:style-name="T7"> </text:span></text:span><text:span text:style-name="T7">А потом… жестокий бой…<text:line-break/>Стон земли от взрывов черных….<text:line-break/>Пусть живыми все вернутся.<text:line-break/>С тех окопов раскаленных.<text:line-break/></text:span><text:span text:style-name="T10">Дети возвращаются на стульчики</text:span></text:p>
      <text:p text:style-name="P25"><text:span text:style-name="T7">1 Ведущий:</text:span><text:span text:style-name="apple-converted-space"><text:span text:style-name="T7"> </text:span></text:span><text:span text:style-name="T7">И вот наступил тот день 9 мая 1945 года, когда по радио объявили об окончании войны. Страна ликовала! На улицах пели, танцевали, незнакомые люди обнимали друг друга, многие плакали от радости.</text:span><text:span text:style-name="apple-converted-space"><text:span text:style-name="T7"> </text:span></text:span><text:span text:style-name="T7"><text:line-break/>Дети:</text:span><text:span text:style-name="apple-converted-space"><text:span text:style-name="T14"> </text:span></text:span><text:span text:style-name="T7"><text:line-break/>1 реб.</text:span><text:span text:style-name="apple-converted-space"><text:span text:style-name="T7"> </text:span></text:span><text:span text:style-name="T7">Всё сегодня не такое</text:span><text:span text:style-name="apple-converted-space"><text:span text:style-name="T7"> </text:span></text:span><text:span text:style-name="T7"><text:line-break/>Не такое как всегда</text:span><text:span text:style-name="apple-converted-space"><text:span text:style-name="T7"> </text:span></text:span><text:span text:style-name="T7"><text:line-break/>Все на улицу выходят</text:span><text:span text:style-name="apple-converted-space"><text:span text:style-name="T7"> </text:span></text:span><text:span text:style-name="T7"><text:line-break/>Все поют, кричат «Ура!»</text:span><text:span text:style-name="apple-converted-space"><text:span text:style-name="T7"> </text:span></text:span><text:span text:style-name="T7"><text:line-break/>2 реб.</text:span><text:span text:style-name="apple-converted-space"><text:span text:style-name="T7"> </text:span></text:span><text:span text:style-name="T7">Всюду шумно, интересно</text:span><text:span text:style-name="apple-converted-space"><text:span text:style-name="T7"> </text:span></text:span><text:span text:style-name="T7"><text:line-break/>Всюду весело и тесно</text:span><text:span text:style-name="apple-converted-space"><text:span text:style-name="T7"> </text:span></text:span><text:span text:style-name="T7"><text:line-break/>В барабаны громко бьют</text:span><text:span text:style-name="apple-converted-space"><text:span text:style-name="T7"> </text:span></text:span><text:span text:style-name="T7"><text:line-break/></text:span><text:soft-page-break/><text:span text:style-name="T7">Всюду пляшут и поют!</text:span><text:span text:style-name="apple-converted-space"><text:span text:style-name="T7"> </text:span></text:span><text:span text:style-name="T7"><text:line-break/></text:span><text:span text:style-name="T15">ТАНЕЦ «КАТЮША-КАЗАЧОК»</text:span><text:span text:style-name="apple-converted-space"><text:span text:style-name="T14"> </text:span></text:span><text:span text:style-name="T7"><text:line-break/>1 Ведущий</text:span><text:span text:style-name="apple-converted-space"><text:span text:style-name="T14"> </text:span></text:span><text:span text:style-name="T7">71 год прошел с той поры, когда наши воины разгромили врага. Много жизней унесла война. И каждый год в этот день мы вспоминаем всех погибших в боях за Родину, низко кланяемся тем, кто отстоял для нас мирную жизнь и свободу. Никто не забыт и ничто не забыто!</text:span><text:span text:style-name="apple-converted-space"><text:span text:style-name="T7"> </text:span></text:span><text:span text:style-name="T7"><text:line-break/></text:span><text:span text:style-name="T10">Звучит «Аве Мария». Дети:</text:span><text:span text:style-name="apple-converted-space"><text:span text:style-name="T7"> </text:span></text:span><text:span text:style-name="T7"><text:line-break/>1 реб.</text:span><text:span text:style-name="apple-converted-space"><text:span text:style-name="T7"> </text:span></text:span><text:span text:style-name="T7">У Кремлёвской стены,</text:span><text:span text:style-name="apple-converted-space"><text:span text:style-name="T7"> </text:span></text:span><text:span text:style-name="T7"><text:line-break/>Где раскинулся парк,</text:span><text:span text:style-name="apple-converted-space"><text:span text:style-name="T7"> </text:span></text:span><text:span text:style-name="T7"><text:line-break/>Люди молча, сняв шапки, стоят.</text:span><text:span text:style-name="apple-converted-space"><text:span text:style-name="T7"> </text:span></text:span><text:span text:style-name="T7"><text:line-break/>Там пылает огонь, и в земле рядом спит</text:span><text:span text:style-name="apple-converted-space"><text:span text:style-name="T7"> </text:span></text:span><text:span text:style-name="T7"><text:line-break/>Вечным сном Неизвестный солдат.</text:span><text:span text:style-name="apple-converted-space"><text:span text:style-name="T7"> </text:span></text:span><text:span text:style-name="T7"><text:line-break/>2 реб.</text:span><text:span text:style-name="apple-converted-space"><text:span text:style-name="T7"> </text:span></text:span><text:span text:style-name="T7">Ты за нас воевал, ты за нас жизнь отдал.</text:span><text:span text:style-name="apple-converted-space"><text:span text:style-name="T7"> </text:span></text:span><text:span text:style-name="T7"><text:line-break/>Чей-то сын, иль отец, или брат.</text:span><text:span text:style-name="apple-converted-space"><text:span text:style-name="T7"> </text:span></text:span><text:span text:style-name="T7"><text:line-break/>Помним мы о тебе, о тебе говорим,</text:span><text:span text:style-name="apple-converted-space"><text:span text:style-name="T7"> </text:span></text:span><text:span text:style-name="T7"><text:line-break/>И поем, Неизвестный солдат.</text:span><text:span text:style-name="apple-converted-space"><text:span text:style-name="T7"> </text:span></text:span><text:span text:style-name="T7"><text:line-break/>3 реб.</text:span><text:span text:style-name="apple-converted-space"><text:span text:style-name="T7"> </text:span></text:span><text:span text:style-name="T7">Мы приходим к тебе и приносим цветы,</text:span><text:span text:style-name="apple-converted-space"><text:span text:style-name="T7"> </text:span></text:span><text:span text:style-name="T7"><text:line-break/>Скромный дар от друзей, от ребят.</text:span><text:span text:style-name="apple-converted-space"><text:span text:style-name="T7"> </text:span></text:span><text:span text:style-name="T7"><text:line-break/>Мы клянемся тебе край родной так любить,</text:span><text:span text:style-name="apple-converted-space"><text:span text:style-name="T7"> </text:span></text:span><text:span text:style-name="T7"><text:line-break/>Как любил неизвестный солдат.</text:span><text:span text:style-name="apple-converted-space"><text:span text:style-name="T7"> </text:span></text:span><text:span text:style-name="T7"><text:line-break/>2 Ведущий:</text:span><text:span text:style-name="apple-converted-space"><text:span text:style-name="T7"> </text:span></text:span><text:span text:style-name="T7">Многие солдаты не вернулись домой с той войны. Мы никогда не забудем героев: сколько бы лет не прошло, потомки всегда будут бережно хранить память о своих дедах и отцах и благодарить их за то, что они отстояли мир, во имя </text:span><text:soft-page-break/><text:span text:style-name="T7">нашей светлой жизни. Давайте вспомним всех павших героев перед их подвигом!</text:span><text:span text:style-name="apple-converted-space"><text:span text:style-name="T7"> </text:span></text:span><text:span text:style-name="T7"><text:line-break/>МИНУТА МОЛЧАНИЯ.<text:line-break/>2 Ведущий:</text:span><text:span text:style-name="apple-converted-space"><text:span text:style-name="T14"> </text:span></text:span><text:span text:style-name="T7">А сегодня нашу страну охраняют бесстрашные доблестные военные, в любую минуту готовые броситься на защиту своей страны<text:line-break/>4 реб. Россию, Отечество наше,</text:span><text:span text:style-name="apple-converted-space"><text:span text:style-name="T7"> </text:span></text:span><text:span text:style-name="T7"><text:line-break/>Должны мы беречь и любить.</text:span><text:span text:style-name="apple-converted-space"><text:span text:style-name="T7"> </text:span></text:span><text:span text:style-name="T7"><text:line-break/>Нет Родины-Матери краше</text:span><text:span text:style-name="apple-converted-space"><text:span text:style-name="T7"> </text:span></text:span><text:span text:style-name="T7"><text:line-break/>Нам нужно ее сохранить.<text:line-break/>5 реб.</text:span><text:span text:style-name="apple-converted-space"><text:span text:style-name="T7"> </text:span></text:span><text:span text:style-name="T7">Мы в будущем тоже солдаты,</text:span><text:span text:style-name="apple-converted-space"><text:span text:style-name="T7"> </text:span></text:span><text:span text:style-name="T7"><text:line-break/>И Родину нам защищать,</text:span><text:span text:style-name="apple-converted-space"><text:span text:style-name="T7"> </text:span></text:span><text:span text:style-name="T7"><text:line-break/>А подвигов славные даты</text:span><text:span text:style-name="apple-converted-space"><text:span text:style-name="T7"> </text:span></text:span><text:span text:style-name="T7"><text:line-break/>Нельзя никому забывать.<text:line-break/>6 реб.</text:span><text:span text:style-name="apple-converted-space"><text:span text:style-name="T7"> </text:span></text:span><text:span text:style-name="T7">Нам славить погибших когда-то<text:line-break/>В далеком жестоком бою.</text:span><text:span text:style-name="apple-converted-space"><text:span text:style-name="T7"> </text:span></text:span><text:span text:style-name="T7"><text:line-break/>Нам помнить героя-солдата,</text:span><text:span text:style-name="apple-converted-space"><text:span text:style-name="T7"> </text:span></text:span><text:span text:style-name="T7"><text:line-break/>И верить в Отчизну свою!<text:line-break/>ТАНЕЦ ВДВ</text:span><text:span text:style-name="apple-converted-space"><text:span text:style-name="T8"> </text:span></text:span><text:span text:style-name="T7">(мальчики)<text:line-break/>1 Ведущий:</text:span><text:span text:style-name="apple-converted-space"><text:span text:style-name="T7"> </text:span></text:span><text:span text:style-name="T7">Россия добрая страна<text:line-break/>И очень щедрая, так было<text:line-break/>Во все века и времена,<text:line-break/>Именно в этом наша сила.<text:line-break/></text:span><text:soft-page-break/><text:span text:style-name="T7">И наша главная задача –<text:line-break/>В той доброте детей растить.<text:line-break/>Ведь добрый – значит сильный духом….<text:line-break/>Умеет Родину любить!<text:line-break/></text:span><text:span text:style-name="T10">На сцену выходят все участники праздника и встают по периметру зала. В руках у детей цветы</text:span><text:span text:style-name="T7"><text:line-break/>Мальчик: Пусть не будет войны никогда,</text:span><text:span text:style-name="apple-converted-space"><text:span text:style-name="T7"> </text:span></text:span><text:span text:style-name="T7"><text:line-break/>Не коснется нас больше беда!</text:span><text:span text:style-name="apple-converted-space"><text:span text:style-name="T7"> </text:span></text:span><text:span text:style-name="T7"><text:line-break/>В честь Победы все песни поют,</text:span><text:span text:style-name="apple-converted-space"><text:span text:style-name="T7"> </text:span></text:span><text:span text:style-name="T7"><text:line-break/>В честь Победы сверкает салют!</text:span><text:span text:style-name="apple-converted-space"><text:span text:style-name="T7"> </text:span></text:span><text:span text:style-name="T7"><text:line-break/>Дню Победы - слава!</text:span><text:span text:style-name="apple-converted-space"><text:span text:style-name="T7"> </text:span></text:span><text:span text:style-name="T10">(Хором)</text:span><text:span text:style-name="T7"><text:line-break/>Ветеранам - слава!</text:span><text:span text:style-name="apple-converted-space"><text:span text:style-name="T7"> </text:span></text:span><text:span text:style-name="T7"><text:line-break/>Солнцу, миру на земле</text:span><text:span text:style-name="apple-converted-space"><text:span text:style-name="T7"> </text:span></text:span><text:span text:style-name="T7"><text:line-break/>Хором.</text:span><text:span text:style-name="apple-converted-space"><text:span text:style-name="T7"> </text:span></text:span><text:span text:style-name="T7">Слава! Слава! Слава!</text:span><text:span text:style-name="apple-converted-space"><text:span text:style-name="T7"> </text:span></text:span><text:span text:style-name="T7"><text:line-break/>ПЕСНЯ «СОЛНЕЧНЫЙ КРУГ»</text:span><text:span text:style-name="apple-converted-space"><text:span text:style-name="T7"> </text:span></text:span><text:span text:style-name="T7">(сл. Л.Ошанин, муз. А.Островский)<text:line-break/></text:span><text:span text:style-name="T10">Исполняют и дети и зрители. После исполнения песни ребята дарят цветы гостям-ветеранам</text:span><text:span text:style-name="T7"><text:line-break/>2 Ведущий:</text:span><text:span text:style-name="apple-converted-space"><text:span text:style-name="T14"> </text:span></text:span><text:span text:style-name="T7">71 год нашей Победе…<text:line-break/>Как горько же она досталась нам…<text:line-break/>Поклонимся мы ветеранам напоследок,<text:line-break/>И павшим молодым бойцам.<text:line-break/>Наш долг – хранить в сердцах вам благодарность,<text:line-break/>Наш долг – забвению подвиг ваш не предавать.<text:line-break/></text:span><text:soft-page-break/><text:span text:style-name="T7">И молодым российским поколениям<text:line-break/>Историю, как есть, передавать.<text:line-break/>Спасибо вам, огромное спасибо!<text:line-break/>Что небо чистое у нас над головой,<text:line-break/>Что доказали вы своей Победой,<text:line-break/>Что русский воин – он всегда герой!</text:span></text:p>
      <text:p text:style-name="P26"><text:span text:style-name="T7"><text:tab/></text:span></text:p>
      <text:p text:style-name="P27"><text:span text:style-name="T7"><text:tab/></text:span></text:p>
      <text:p text:style-name="P15"/>
      <text:p text:style-name="P16"><text:span text:style-name="T7"><text:tab/></text:span></text:p>
      <text:p text:style-name="P14"/>
      <text:p text:style-name="P4"/>
      <text:p text:style-name="P1"><text:span text:style-name="T1"> 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2" style:family="paragraph" style:parent-style-name="Standard" style:default-outline-level="" style:list-style-name="">
      <style:paragraph-properties fo:margin-top="0.159cm" fo:margin-bottom="0.15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c33" style:family="text" style:parent-style-name="Default_20_Paragraph_20_Font"/>
    <style:style style:name="c4" style:family="text" style:parent-style-name="Default_20_Paragraph_20_Font"/>
    <style:style style:name="c20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="0.105cm double #ff0000" style:border-line-width="0.035cm 0.035cm 0.035cm" fo:padding="0.423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05cm double #ff0000" style:border-line-width="0.035cm 0.035cm 0.035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ОМ</meta:initial-creator>
    <dc:creator>Евгения Лашкевич</dc:creator>
    <meta:editing-cycles>59</meta:editing-cycles>
    <meta:creation-date>2016-08-05T11:51:00</meta:creation-date>
    <dc:date>2018-01-07T14:46:16.48</dc:date>
    <meta:editing-duration>PT11M36S</meta:editing-duration>
    <meta:generator>OpenOffice/4.1.2$Win32 OpenOffice.org_project/412m3$Build-9782</meta:generator>
    <meta:document-statistic meta:table-count="1" meta:image-count="0" meta:object-count="0" meta:page-count="25" meta:paragraph-count="203" meta:word-count="3169" meta:character-count="215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