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" style:family="paragraph" style:parent-style-name="Heading_20_4">
      <style:paragraph-properties fo:margin-top="0cm" fo:margin-bottom="0cm" style:line-height-at-least="0.661cm" fo:background-color="#fcfcfc">
        <style:background-image/>
      </style:paragraph-properties>
    </style:style>
    <style:style style:name="P7" style:family="paragraph" style:parent-style-name="Heading_20_4">
      <style:paragraph-properties fo:margin-top="0cm" fo:margin-bottom="0cm" style:line-height-at-least="0.661cm" fo:background-color="#fcfcfc"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50%">
        <style:tab-stops>
          <style:tab-stop style:position="15.55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6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List_20_Paragraph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List_20_Paragraph" style:list-style-name="WWNum1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ценарный план совместного детско-родительского собрания </text:p>
      <text:p text:style-name="P15">в нетрадиционной форме для детей старшей группы </text:p>
      <text:p text:style-name="P15">на тему «Красноярск — наш город»</text:p>
      <text:p text:style-name="P9"/>
      <text:p text:style-name="P10"><text:tab/>Цель: <text:span text:style-name="T9">привитие любви к родному городу, воспитание чувства уважения к другим национальностям, чувства патриотизма и гражданственности через расширение представлений об истории родного города, его жителях и традициях.</text:span></text:p>
      <text:p text:style-name="P10"><text:span text:style-name="T9"/></text:p>
      <text:p text:style-name="P10"><text:tab/>Задачи:</text:p>
      <text:p text:style-name="P10"><text:span text:style-name="T8">Образовательная</text:span>: <text:span text:style-name="T9">расширение представлений детей об истории родного города, его жителях и традициях, воспитания чувства гордости за свою малую Родину;</text:span></text:p>
      <text:p text:style-name="P10"><text:span text:style-name="T8">Развивающая</text:span>: <text:span text:style-name="T9">развитие творческих способностей и возможностей дошкольников;</text:span></text:p>
      <text:p text:style-name="P10"><text:span text:style-name="T8">Воспитательная</text:span>: <text:span text:style-name="T9">воспитывать уважение к труду красноярцев, создающих красивый город; воспитывать дружеское <text:s/>взаимоотношения между детьми.</text:span></text:p>
      <text:p text:style-name="P10"><text:span text:style-name="T9"/></text:p>
      <text:p text:style-name="P10"><text:tab/>Материалы и оборудование:<text:span text:style-name="T9"> эмблемы красного, желтого, зеленого цвета для всех участников; фотографии памятников г.Красноярска; волчок, бумажные буквы; фотографии с достопримечательностями г.Красноярска; бумага, цветные карандаши для каждой команды; грамоты, благодарности для всех игроков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tab/>Ход собрания:</text:p>
      <text:p text:style-name="P10"><text:tab/>1 часть. Вводная.</text:p>
      <text:p text:style-name="P10">Ведущий:</text:p>
      <text:p text:style-name="P2"><text:span text:style-name="T1">-</text:span><text:span text:style-name="T3">Я узнал, что у меня,</text:span></text:p>
      <text:p text:style-name="P12">есть огромная родня:</text:p>
      <text:p text:style-name="P12">И тропинка, и лесок</text:p>
      <text:p text:style-name="P12">В поле - каждый колосок</text:p>
      <text:p text:style-name="P12">Речка, небо надо мною</text:p>
      <text:p text:style-name="P12">Это все мое родное.</text:p>
      <text:p text:style-name="P12">Это Родина моя.</text:p>
      <text:p text:style-name="P12">Всех люблю на свете я.</text:p>
      <text:p text:style-name="P4">-Ребята, это стихотворение написал Владимир Орлов.</text:p>
      <text:p text:style-name="P4">Как вы думаете, о чем это стихотворение? </text:p>
      <text:p text:style-name="P4">- А как вы думаете, что такое Родина?</text:p>
      <text:p text:style-name="P4">- Как называется город, в котором мы живем?</text:p>
      <text:p text:style-name="P4">-Верно. Но человек не всегда остается в том месте, где родился, поэтому Родина - это не только твой дом, в котором ты живешь, твой двор, улица, город. Это - твоя страна.</text:p>
      <text:p text:style-name="P4">-Ребята, а как называется наша страна?</text:p>
      <text:p text:style-name="P4">Ребята, мы сегодня поговорим о вашей малой Родине – городе Красноярске.</text:p>
      <text:p text:style-name="P4">- Займите свои места. Цвет вашей эмблемы должен совпадать с цветным кругом на столе.</text:p>
      <text:p text:style-name="P4">Дети рассаживаются.</text:p>
      <text:p text:style-name="P4">Ведущий:</text:p>
      <text:p text:style-name="P4">- Внимание! Внимание!</text:p>
      <text:p text:style-name="P4">Сообщить вам рада я!</text:p>
      <text:p text:style-name="P4">В этот миг сейчас начнется интересная игра!</text:p>
      <text:p text:style-name="P1"><text:span text:style-name="T1">Тема нашей игры: Дети хором: </text:span><text:span text:style-name="T3">“Красноярск - наш город”</text:span></text:p>
      <text:p text:style-name="P4">- В нашей занимательной игре участвуют команды красных, желтых и зеленых. Правила игры: команды выполняют задание и зарабатывают очки. Победившую команду в конце ожидает приз.</text:p>
      <text:p text:style-name="P3">Представление жюри. (В жюри сегодня…)</text:p>
      <text:p text:style-name="P3"/>
      <text:p text:style-name="P5"><text:soft-page-break/><text:tab/>2 часть. Основная.</text:p>
      <text:p text:style-name="P1"><text:span text:style-name="T1">- А теперь </text:span><text:span text:style-name="T4">разминка умов</text:span><text:span text:style-name="T1"> наших игроков. Команды отвечают быстро:</text:span></text:p>
      <text:list xml:id="list1210752421692498943" text:style-name="WWNum1">
        <text:list-item>
          <text:p text:style-name="P20">Как называется наш микрорайон? (Солнечный) </text:p>
        </text:list-item>
        <text:list-item>
          <text:p text:style-name="P20">Река в Красноярске (Енисей)</text:p>
        </text:list-item>
        <text:list-item>
          <text:p text:style-name="P20">Название зоопарка в Красноярске («Роев ручей»)</text:p>
        </text:list-item>
        <text:list-item>
          <text:p text:style-name="P20">Количество мостов в Красноярске (4)</text:p>
        </text:list-item>
        <text:list-item>
          <text:p text:style-name="P20">Названия мостов</text:p>
        </text:list-item>
        <text:list-item>
          <text:p text:style-name="P20">Как называются жители города Красноярска?</text:p>
        </text:list-item>
        <text:list-item>
          <text:p text:style-name="P20">Название нашей страны?</text:p>
        </text:list-item>
        <text:list-item>
          <text:p text:style-name="P20">Наш президент.</text:p>
        </text:list-item>
        <text:list-item>
          <text:p text:style-name="P20">Перечислить театры.</text:p>
        </text:list-item>
      </text:list>
      <text:p text:style-name="P19">- За разминку умов команды получают 10 очков.</text:p>
      <text:p text:style-name="P1"><text:span text:style-name="T1">- А теперь задание </text:span><text:span text:style-name="T2">1 тура </text:span><text:span text:style-name="T1">(для родителей)</text:span></text:p>
      <text:p text:style-name="P4">Перед вами фотографии памятников нашего города. </text:p>
      <text:p text:style-name="Standard"><text:span text:style-name="T5">1 команда</text:span><text:span text:style-name="T1"> <text:s/>– Скульптурная группа трудяг признана самым забавным памятником по итогам всероссийского краеведческого конкурса "Забавный памятник" (2005 год), который провел Международный благотворительный фонд имени Д.С.Лихачева. Эта парочка находится возле здания красноярского "Водоканала", а установлена была в связи с девяностолетием последнего. У скульптуры есть реальный прототип — Яков Зубков, который пришел в водоканал в 1945 году и проработал там почти 30 лет. <text:s/>(«Дядя Яша и стажер» Парижской Коммуны,41) </text:span></text:p>
      <text:list xml:id="list550160196392709236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" text:outline-level="4"><text:span text:style-name="T6">2 команда</text:span><text:span text:style-name="T7"> - Ее создала красноярский скульптор Татьяна Кузьмина. Вся композиция сделана из искусственного камня, покрашенного под металл. Стол, стул, включенный компьютер, планшет, чашка кофе – все необходимое для работы. Скульптура посвящена <text:s/>человеку, который всегда работает. У него нет выходных и перерыва на обед: дизайнер пьет кофе, чай – все за рабочим столом.</text:span><text:span text:style-name="apple-converted-space"><text:span text:style-name="T7"> </text:span></text:span><text:span text:style-name="T7"><text:line-break/>Кстати, уже придумали примету: скульптура принесет удачу, если на нее положить флешку или диск с разработанным макетом. После этого вас ожидает успех в карьере.</text:span><text:span text:style-name="apple-converted-space"><text:span text:style-name="T7"> </text:span></text:span><text:span text:style-name="T7"><text:line-break/>Но, если на место сядет человек, далекий от этой профессии, пиши «пропало» - он может потерять свою работу. («Памятник дизайнеру» Республики,51)</text:span></text:h>
                    </text:list-item>
                    <text:list-item>
                      <text:h text:style-name="P7" text:outline-level="4"/>
                    </text:list-item>
                    <text:list-item>
                      <text:h text:style-name="P6" text:outline-level="4"><text:span text:style-name="T6">3 команда</text:span><text:span text:style-name="T7"> - Где еще, как ни у здания цирка стоять этому весельчаку. С колокольчиками на карманах и огромной бабочкой, в забавном парике и, конечно, с бутафорским носом он приносит счастье и удачу жителям города с </text:span><text:soft-page-break/><text:span text:style-name="T7">2008 года. И пока отлично справляется с этой задачей — нужно только потереть его бронзовый нос. (памятник клоуну возле цирка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2">2 тур.</text:span><text:span text:style-name="T1"> Уважаемые игроки, а вы хорошо знаете улицы нашего города? А вот сейчас мы это и проверим. Поиграем в игру “Раскрути волчок”.</text:span></text:p>
      <text:p text:style-name="P4">Командам надо назвать улицы на букву, указанную стрелкой волчка (команды выполняют поочередно). (За каждую улицу – 1 балл) </text:p>
      <text:p text:style-name="P8">3 тур.</text:p>
      <text:p text:style-name="P4">- Нашим командам предлагаю фото загадку. Узнайте достопримечательность (часть памятника или здания на фото прикрыта). (; центральный парк Горького; музей оперы и балета; Столбы, Роев ручей, часовня Параскевы пятницы, Биг Бен, Ж/д вокзал, Северное сияние).</text:p>
      <text:p text:style-name="P4">Дети с родителями узнают и называют памятник. <text:s/></text:p>
      <text:p text:style-name="P4">Ребята, осталось еще одно испытание:</text:p>
      <text:p text:style-name="P1"><text:span text:style-name="T2">4 тур</text:span><text:span text:style-name="T1">. Нарисуй флаг России.</text:span></text:p>
      <text:p text:style-name="P17">Белый цвет – берёзка,<text:line-break/>Синий – неба цвет.<text:line-break/>Красная полоска –<text:line-break/>Солнечный рассвет.<text:line-break/>(В. Степанов)</text:p>
      <text:p text:style-name="P18"><text:tab/>3 часть. Рефлексивная.</text:p>
      <text:p text:style-name="P4">Подведение итогов. Награждение (всех).</text:p>
      <text:p text:style-name="P4">Ведущий: я получила огромное удовольствие, слушая ваши ответы и очень рада, что все команды дошли до своих призов.</text:p>
      <text:p text:style-name="P4">В завершении нашего вечера Влад Колесников прочитает стихотворение «Лучше нет родного края».</text:p>
      <text:p text:style-name="P4"/>
      <text:p text:style-name="P14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М</meta:initial-creator>
    <dc:creator>Евгения Лашкевич</dc:creator>
    <meta:editing-cycles>24</meta:editing-cycles>
    <meta:creation-date>2015-11-23T10:25:00</meta:creation-date>
    <dc:date>2018-01-07T12:48:54.46</dc:date>
    <meta:editing-duration>PT23M14S</meta:editing-duration>
    <meta:generator>OpenOffice/4.1.2$Win32 OpenOffice.org_project/412m3$Build-9782</meta:generator>
    <meta:document-statistic meta:table-count="0" meta:image-count="0" meta:object-count="0" meta:page-count="4" meta:paragraph-count="66" meta:word-count="751" meta:character-count="5124"/>
    <meta:user-defined meta:name="AppVersion">12.0000</meta:user-defined>
    <meta:user-defined meta:name="Company">ГПКК Губернские Аптек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